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46.37mm"/>
    </style:style>
    <style:style style:name="co5" style:family="table-column">
      <style:table-column-properties fo:break-before="auto" style:column-width="52.09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15.55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44.75mm"/>
    </style:style>
    <style:style style:name="co10" style:family="table-column">
      <style:table-column-properties fo:break-before="auto" style:column-width="57.27mm"/>
    </style:style>
    <style:style style:name="co11" style:family="table-column">
      <style:table-column-properties fo:break-before="auto" style:column-width="41.47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42.56mm"/>
    </style:style>
    <style:style style:name="co14" style:family="table-column">
      <style:table-column-properties fo:break-before="auto" style:column-width="34.57mm"/>
    </style:style>
    <style:style style:name="co15" style:family="table-column">
      <style:table-column-properties fo:break-before="auto" style:column-width="80.96mm"/>
    </style:style>
    <style:style style:name="co16" style:family="table-column">
      <style:table-column-properties fo:break-before="auto" style:column-width="54.82mm"/>
    </style:style>
    <style:style style:name="co17" style:family="table-column">
      <style:table-column-properties fo:break-before="auto" style:column-width="55.37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75.79mm"/>
    </style:style>
    <style:style style:name="co20" style:family="table-column">
      <style:table-column-properties fo:break-before="auto" style:column-width="31.57mm"/>
    </style:style>
    <style:style style:name="co21" style:family="table-column">
      <style:table-column-properties fo:break-before="auto" style:column-width="29.14mm"/>
    </style:style>
    <style:style style:name="co22" style:family="table-column">
      <style:table-column-properties fo:break-before="auto" style:column-width="29.4mm"/>
    </style:style>
    <style:style style:name="co23" style:family="table-column">
      <style:table-column-properties fo:break-before="auto" style:column-width="37.31mm"/>
    </style:style>
    <style:style style:name="co24" style:family="table-column">
      <style:table-column-properties fo:break-before="auto" style:column-width="21.24mm"/>
    </style:style>
    <style:style style:name="co25" style:family="table-column">
      <style:table-column-properties fo:break-before="auto" style:column-width="86.68mm"/>
    </style:style>
    <style:style style:name="co26" style:family="table-column">
      <style:table-column-properties fo:break-before="auto" style:column-width="44.11mm"/>
    </style:style>
    <style:style style:name="co27" style:family="table-column">
      <style:table-column-properties fo:break-before="auto" style:column-width="105.66mm"/>
    </style:style>
    <style:style style:name="co28" style:family="table-column">
      <style:table-column-properties fo:break-before="auto" style:column-width="65.16mm"/>
    </style:style>
    <style:style style:name="co29" style:family="table-column">
      <style:table-column-properties fo:break-before="auto" style:column-width="88.58mm"/>
    </style:style>
    <style:style style:name="co30" style:family="table-column">
      <style:table-column-properties fo:break-before="auto" style:column-width="84.23mm"/>
    </style:style>
    <style:style style:name="co31" style:family="table-column">
      <style:table-column-properties fo:break-before="auto" style:column-width="50.46mm"/>
    </style:style>
    <style:style style:name="co32" style:family="table-column">
      <style:table-column-properties fo:break-before="auto" style:column-width="45.56mm"/>
    </style:style>
    <style:style style:name="co33" style:family="table-column">
      <style:table-column-properties fo:break-before="auto" style:column-width="51.47mm"/>
    </style:style>
    <style:style style:name="co34" style:family="table-column">
      <style:table-column-properties fo:break-before="auto" style:column-width="105.48mm"/>
    </style:style>
    <style:style style:name="co35" style:family="table-column">
      <style:table-column-properties fo:break-before="auto" style:column-width="36.48mm"/>
    </style:style>
    <style:style style:name="co36" style:family="table-column">
      <style:table-column-properties fo:break-before="auto" style:column-width="38.93mm"/>
    </style:style>
    <style:style style:name="co37" style:family="table-column">
      <style:table-column-properties fo:break-before="auto" style:column-width="49.55mm"/>
    </style:style>
    <style:style style:name="co38" style:family="table-column">
      <style:table-column-properties fo:break-before="auto" style:column-width="106.75mm"/>
    </style:style>
    <style:style style:name="co39" style:family="table-column">
      <style:table-column-properties fo:break-before="auto" style:column-width="106.01mm"/>
    </style:style>
    <style:style style:name="co40" style:family="table-column">
      <style:table-column-properties fo:break-before="auto" style:column-width="34.66mm"/>
    </style:style>
    <style:style style:name="co41" style:family="table-column">
      <style:table-column-properties fo:break-before="auto" style:column-width="27.22mm"/>
    </style:style>
    <style:style style:name="co42" style:family="table-column">
      <style:table-column-properties fo:break-before="auto" style:column-width="19.88mm"/>
    </style:style>
    <style:style style:name="co43" style:family="table-column">
      <style:table-column-properties fo:break-before="auto" style:column-width="37.02mm"/>
    </style:style>
    <style:style style:name="co44" style:family="table-column">
      <style:table-column-properties fo:break-before="auto" style:column-width="32.21mm"/>
    </style:style>
    <style:style style:name="co45" style:family="table-column">
      <style:table-column-properties fo:break-before="auto" style:column-width="10.71mm"/>
    </style:style>
    <style:style style:name="co46" style:family="table-column">
      <style:table-column-properties fo:break-before="auto" style:column-width="6.88mm"/>
    </style:style>
    <style:style style:name="co47" style:family="table-column">
      <style:table-column-properties fo:break-before="auto" style:column-width="4.97mm"/>
    </style:style>
    <style:style style:name="co48" style:family="table-column">
      <style:table-column-properties fo:break-before="auto" style:column-width="22.58mm"/>
    </style:style>
    <style:style style:name="ro1" style:family="table-row">
      <style:table-row-properties style:row-height="1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Elenco immobili detenuti 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default-cell-style-name="Default"/>
        <table:table-column table:style-name="co19" table:visibility="collapse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4" table:default-cell-style-name="Default"/>
        <table:table-column table:style-name="co40" table:default-cell-style-name="Default"/>
        <table:table-column table:style-name="co39" table:number-columns-repeated="2" table:default-cell-style-name="Default"/>
        <table:table-column table:style-name="co21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5" table:default-cell-style-name="Default"/>
        <table:table-column table:style-name="co43" table:default-cell-style-name="Default"/>
        <table:table-column table:style-name="co44" table:visibility="collapse" table:default-cell-style-name="Default"/>
        <table:table-column table:style-name="co45" table:visibility="collapse" table:default-cell-style-name="Default"/>
        <table:table-column table:style-name="co46" table:visibility="collapse" table:default-cell-style-name="Default"/>
        <table:table-column table:style-name="co47" table:visibility="collapse" table:default-cell-style-name="Default"/>
        <table:table-row table:style-name="ro1">
          <table:table-cell table:style-name="ce1" office:value-type="string" calcext:value-type="string">
            <text:p>Natura del bene</text:p>
          </table:table-cell>
          <table:table-cell table:style-name="ce1" office:value-type="string" calcext:value-type="string">
            <text:p>Stato di accatastamento</text:p>
          </table:table-cell>
          <table:table-cell table:style-name="ce1" office:value-type="string" calcext:value-type="string">
            <text:p>Tipo di catasto</text:p>
          </table:table-cell>
          <table:table-cell table:style-name="ce1" office:value-type="string" calcext:value-type="string">
            <text:p>Localizzazione Geografica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 civico</text:p>
          </table:table-cell>
          <table:table-cell table:style-name="ce1" office:value-type="string" calcext:value-type="string">
            <text:p>Denominazione del bene</text:p>
          </table:table-cell>
          <table:table-cell table:style-name="ce1" office:value-type="string" calcext:value-type="string">
            <text:p>Codice Comune (Ordinario)</text:p>
          </table:table-cell>
          <table:table-cell table:style-name="ce1" office:value-type="string" calcext:value-type="string">
            <text:p>Codice Comune (Tavolare)</text:p>
          </table:table-cell>
          <table:table-cell table:style-name="ce1" office:value-type="string" calcext:value-type="string">
            <text:p>Sezione Amministrativa/Censuaria</text:p>
          </table:table-cell>
          <table:table-cell table:style-name="ce1" office:value-type="string" calcext:value-type="string">
            <text:p>Sezione Urbana Catasto</text:p>
          </table:table-cell>
          <table:table-cell table:style-name="ce1" office:value-type="string" calcext:value-type="string">
            <text:p>Foglio Catasto (Ordinario)</text:p>
          </table:table-cell>
          <table:table-cell table:style-name="ce1" office:value-type="string" calcext:value-type="string">
            <text:p>Foglio Catasto (Tavolare)</text:p>
          </table:table-cell>
          <table:table-cell table:style-name="ce1" office:value-type="string" calcext:value-type="string">
            <text:p>Particella mappale/numeratore Catasto (Ordinario)</text:p>
          </table:table-cell>
          <table:table-cell table:style-name="ce1" office:value-type="string" calcext:value-type="string">
            <text:p>Particella mappale/numeratore Catasto (Tavolare)</text:p>
          </table:table-cell>
          <table:table-cell table:style-name="ce1" office:value-type="string" calcext:value-type="string">
            <text:p>Denominatore Catasto (Tavolare)</text:p>
          </table:table-cell>
          <table:table-cell table:style-name="ce1" office:value-type="string" calcext:value-type="string">
            <text:p>Tipo Particella Catasto (Tavolare)</text:p>
          </table:table-cell>
          <table:table-cell table:style-name="ce1" office:value-type="string" calcext:value-type="string">
            <text:p>Subalterno</text:p>
          </table:table-cell>
          <table:table-cell table:style-name="ce1" office:value-type="string" calcext:value-type="string">
            <text:p>Codice identificativo del bene non accatastato</text:p>
          </table:table-cell>
          <table:table-cell table:style-name="ce1" office:value-type="string" calcext:value-type="string">
            <text:p>Titolo di utilizzo/detenzione</text:p>
          </table:table-cell>
          <table:table-cell table:style-name="ce1" office:value-type="string" calcext:value-type="string">
            <text:p>Immobile/terreno in comproprietà</text:p>
          </table:table-cell>
          <table:table-cell table:style-name="ce1" office:value-type="string" calcext:value-type="string">
            <text:p>Codice identificativo del compendio</text:p>
          </table:table-cell>
          <table:table-cell table:style-name="ce1" office:value-type="string" calcext:value-type="string">
            <text:p>Denominazione del complesso/compendio</text:p>
          </table:table-cell>
          <table:table-cell table:style-name="ce1" office:value-type="string" calcext:value-type="string">
            <text:p>Tipologia compendio</text:p>
          </table:table-cell>
          <table:table-cell table:style-name="ce1" office:value-type="string" calcext:value-type="string">
            <text:p>Tipologia dell'immobile</text:p>
          </table:table-cell>
          <table:table-cell table:style-name="ce1" office:value-type="string" calcext:value-type="string">
            <text:p>Tipologia del terreno</text:p>
          </table:table-cell>
          <table:table-cell table:style-name="ce1" office:value-type="string" calcext:value-type="string">
            <text:p>Utilizzo del bene immobile</text:p>
          </table:table-cell>
          <table:table-cell table:style-name="ce1" office:value-type="string" calcext:value-type="string">
            <text:p>Finalità (Fabbricati)</text:p>
          </table:table-cell>
          <table:table-cell table:style-name="ce1" office:value-type="string" calcext:value-type="string">
            <text:p>Finalità (Terreni)</text:p>
          </table:table-cell>
          <table:table-cell table:style-name="ce1" office:value-type="string" calcext:value-type="string">
            <text:p>Altra Finalita (specificare)</text:p>
          </table:table-cell>
          <table:table-cell table:style-name="ce1" office:value-type="string" calcext:value-type="string">
            <text:p>Natura giuridica del bene</text:p>
          </table:table-cell>
          <table:table-cell table:style-name="ce1" office:value-type="string" calcext:value-type="string">
            <text:p>Superficie (mq)</text:p>
          </table:table-cell>
          <table:table-cell table:style-name="ce1" office:value-type="string" calcext:value-type="string">
            <text:p>Cubatura (mc)</text:p>
          </table:table-cell>
          <table:table-cell table:style-name="ce1" office:value-type="string" calcext:value-type="string">
            <text:p>Superficie aree pertinenziali (mq)</text:p>
          </table:table-cell>
          <table:table-cell table:style-name="ce1" office:value-type="string" calcext:value-type="string">
            <text:p>Valore di bilancio dell'unità immobiliare/terreno</text:p>
          </table:table-cell>
          <table:table-cell table:style-name="ce1" office:value-type="string" calcext:value-type="string">
            <text:p>Valore di mercato dell'unità immobiliare/terreno</text:p>
          </table:table-cell>
          <table:table-cell table:style-name="ce1" office:value-type="string" calcext:value-type="string">
            <text:p>Anno della stima del valore di mercato</text:p>
          </table:table-cell>
          <table:table-cell table:style-name="ce1" office:value-type="string" calcext:value-type="string">
            <text:p>Epoca di costruzione dell'immobile</text:p>
          </table:table-cell>
          <table:table-cell table:style-name="ce1" office:value-type="string" calcext:value-type="string">
            <text:p>Vincolo culturale Paesaggistico</text:p>
          </table:table-cell>
          <table:table-cell table:style-name="ce1" office:value-type="string" calcext:value-type="string">
            <text:p>Terreno edificabile</text:p>
          </table:table-cell>
          <table:table-cell table:style-name="ce1" office:value-type="string" calcext:value-type="string">
            <text:p>Diritti di superficie esistenti a favore di terzi</text:p>
          </table:table-cell>
          <table:table-cell table:style-name="ce1" office:value-type="string" calcext:value-type="string">
            <text:p>Iscrizione di ipoteche sul bene</text:p>
          </table:table-cell>
          <table:table-cell table:style-name="ce1" office:value-type="string" calcext:value-type="string">
            <text:p>Segnalazione per cessione/valorizzazione del bene immobil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Altro Ente Proprietario</text:p>
          </table:table-cell>
          <table:table-cell table:style-name="ce1" office:value-type="string" calcext:value-type="string">
            <text:p>Bene Locato</text:p>
          </table:table-cell>
          <table:table-cell table:style-name="ce1" office:value-type="string" calcext:value-type="string">
            <text:p>Superficie locata (Bene immobile)</text:p>
          </table:table-cell>
          <table:table-cell table:style-name="ce1" office:value-type="string" calcext:value-type="string">
            <text:p>Canone annuo (Bene immobile)</text:p>
          </table:table-cell>
          <table:table-cell table:style-name="ce1" office:value-type="string" calcext:value-type="string">
            <text:p>Locazione aggregata</text:p>
          </table:table-cell>
          <table:table-cell table:style-name="ce1" office:value-type="string" calcext:value-type="string">
            <text:p>Superficie locata (Locazione aggregata)</text:p>
          </table:table-cell>
          <table:table-cell table:style-name="ce1" office:value-type="string" calcext:value-type="string">
            <text:p>Canone annuo (Locazione aggregata)</text:p>
          </table:table-cell>
          <table:table-cell table:style-name="ce2" office:value-type="string" calcext:value-type="string">
            <text:p>Note/Osservazion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ontrada piazza rovegliana</text:p>
          </table:table-cell>
          <table:table-cell office:value-type="string" calcext:value-type="string">
            <text:p>[28]</text:p>
          </table:table-cell>
          <table:table-cell office:value-type="string" calcext:value-type="string">
            <text:p>SCUOLE ROVEGLIA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5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</text:p>
          </table:table-cell>
          <table:table-cell office:value-type="string" calcext:value-type="string">
            <text:p><text:s/>università</text:p>
          </table:table-cell>
          <table:table-cell office:value-type="string" calcext:value-type="string">
            <text:p><text:s/>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612401" calcext:value-type="float">
            <text:p>61240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garage ex magazzini comunali via rom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653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GARAGE</text:p>
          </table:table-cell>
          <table:table-cell office:value-type="string" calcext:value-type="string">
            <text:p>Patrimonio disponibile (1)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911" calcext:value-type="float">
            <text:p>12911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ermenegildo pozza</text:p>
          </table:table-cell>
          <table:table-cell office:value-type="string" calcext:value-type="string">
            <text:p>[12/14]</text:p>
          </table:table-cell>
          <table:table-cell office:value-type="string" calcext:value-type="string">
            <text:p>SCUOLE ELEMENTARI E MEDIE CAPOLUOGO CENTRO RECOAR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34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</text:p>
          </table:table-cell>
          <table:table-cell office:value-type="string" calcext:value-type="string">
            <text:p><text:s/>università</text:p>
          </table:table-cell>
          <table:table-cell office:value-type="string" calcext:value-type="string">
            <text:p><text:s/>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7500" calcext:value-type="float">
            <text:p>7500</text:p>
          </table:table-cell>
          <table:table-cell/>
          <table:table-cell office:value-type="float" office:value="11300" calcext:value-type="float">
            <text:p>11300</text:p>
          </table:table-cell>
          <table:table-cell office:value-type="float" office:value="3451922" calcext:value-type="float">
            <text:p>345192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Dal 1971 al 1980 (5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capitello ulbe</text:p>
          </table:table-cell>
          <table:table-cell office:value-type="string" calcext:value-type="string">
            <text:p>[11]</text:p>
          </table:table-cell>
          <table:table-cell office:value-type="string" calcext:value-type="string">
            <text:p>SCUOLE MATERNE MERENDAORE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1]</text:p>
          </table:table-cell>
          <table:table-cell/>
          <table:table-cell office:value-type="string" calcext:value-type="string">
            <text:p>[78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</text:p>
          </table:table-cell>
          <table:table-cell office:value-type="string" calcext:value-type="string">
            <text:p><text:s/>università</text:p>
          </table:table-cell>
          <table:table-cell office:value-type="string" calcext:value-type="string">
            <text:p><text:s/>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didattica (7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74126" calcext:value-type="float">
            <text:p>17412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iazza vittorio veneto</text:p>
          </table:table-cell>
          <table:table-cell office:value-type="string" calcext:value-type="string">
            <text:p>[13]</text:p>
          </table:table-cell>
          <table:table-cell office:value-type="string" calcext:value-type="string">
            <text:p>CENTRO SOCIALE ANZIANI RSA GIARDIN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365]</text:p>
          </table:table-cell>
          <table:table-cell table:number-columns-repeated="3"/>
          <table:table-cell office:value-type="string" calcext:value-type="string">
            <text:p>[6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Ospedali</text:p>
          </table:table-cell>
          <table:table-cell office:value-type="string" calcext:value-type="string">
            <text:p><text:s/>case di cura</text:p>
          </table:table-cell>
          <table:table-cell office:value-type="string" calcext:value-type="string">
            <text:p><text:s/>cliniche e assimilabili (29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Servizi assistenza socio-sanitaria (residenziali) (15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690" calcext:value-type="float">
            <text:p>1690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2844024" calcext:value-type="float">
            <text:p>284402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del Donato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entrale termica municipi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644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CENTRALE TERMICA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46" calcext:value-type="float">
            <text:p>7746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ontrada storti</text:p>
          </table:table-cell>
          <table:table-cell office:value-type="string" calcext:value-type="string">
            <text:p>[96]</text:p>
          </table:table-cell>
          <table:table-cell office:value-type="string" calcext:value-type="string">
            <text:p>ex scuole stor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3]</text:p>
          </table:table-cell>
          <table:table-cell/>
          <table:table-cell office:value-type="string" calcext:value-type="string">
            <text:p>[14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</text:p>
          </table:table-cell>
          <table:table-cell office:value-type="string" calcext:value-type="string">
            <text:p><text:s/>università</text:p>
          </table:table-cell>
          <table:table-cell office:value-type="string" calcext:value-type="string">
            <text:p><text:s/>scuola di formazione) (20)</text:p>
          </table:table-cell>
          <table:table-cell/>
          <table:table-cell office:value-type="string" calcext:value-type="string">
            <text:p>Inutilizzabile (2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178694" calcext:value-type="float">
            <text:p>17869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monte rotolon</text:p>
          </table:table-cell>
          <table:table-cell office:value-type="string" calcext:value-type="string">
            <text:p>[19]</text:p>
          </table:table-cell>
          <table:table-cell office:value-type="string" calcext:value-type="string">
            <text:p>EX SCUOLE PARLA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61]</text:p>
          </table:table-cell>
          <table:table-cell/>
          <table:table-cell office:value-type="string" calcext:value-type="string">
            <text:p>[80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</text:p>
          </table:table-cell>
          <table:table-cell office:value-type="string" calcext:value-type="string">
            <text:p><text:s/>università</text:p>
          </table:table-cell>
          <table:table-cell office:value-type="string" calcext:value-type="string">
            <text:p><text:s/>scuola di formazione) (20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float" office:value="113543" calcext:value-type="float">
            <text:p>113543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27]</text:p>
          </table:table-cell>
          <table:table-cell office:value-type="string" calcext:value-type="string">
            <text:p>UFFICIO POSTE E TELEGRAF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66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320203" calcext:value-type="float">
            <text:p>32020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30" calcext:value-type="float">
            <text:p>430</text:p>
          </table:table-cell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LGA CAMPOGROSS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80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</text:p>
          </table:table-cell>
          <table:table-cell office:value-type="string" calcext:value-type="string">
            <text:p><text:s/>artigianale o agricola) (2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</text:p>
          </table:table-cell>
          <table:table-cell office:value-type="string" calcext:value-type="string">
            <text:p><text:s/>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55119" calcext:value-type="float">
            <text:p>155119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20" calcext:value-type="float">
            <text:p>420</text:p>
          </table:table-cell>
          <table:table-cell office:value-type="float" office:value="3500" calcext:value-type="float">
            <text:p>3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bruni</text:p>
          </table:table-cell>
          <table:table-cell office:value-type="string" calcext:value-type="string">
            <text:p>[1]</text:p>
          </table:table-cell>
          <table:table-cell office:value-type="string" calcext:value-type="string">
            <text:p>SEDE CRAL VIA BRUN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76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Locale commerciale</text:p>
          </table:table-cell>
          <table:table-cell office:value-type="string" calcext:value-type="string">
            <text:p><text:s/>negozio (26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10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float" office:value="51645" calcext:value-type="float">
            <text:p>51645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tezze bruni</text:p>
          </table:table-cell>
          <table:table-cell office:value-type="string" calcext:value-type="string">
            <text:p>[7]</text:p>
          </table:table-cell>
          <table:table-cell office:value-type="string" calcext:value-type="string">
            <text:p>fabbricato loc. tezze brun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0]</text:p>
          </table:table-cell>
          <table:table-cell/>
          <table:table-cell office:value-type="string" calcext:value-type="string">
            <text:p>[117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Abitazione (11)</text:p>
          </table:table-cell>
          <table:table-cell/>
          <table:table-cell office:value-type="string" calcext:value-type="string">
            <text:p>Inutilizzabile (2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4500" calcext:value-type="float">
            <text:p>345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sare asnicar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entro servizi fond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6]</text:p>
          </table:table-cell>
          <table:table-cell/>
          <table:table-cell office:value-type="string" calcext:value-type="string">
            <text:p>[50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10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23976" calcext:value-type="float">
            <text:p>23976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10]</text:p>
          </table:table-cell>
          <table:table-cell office:value-type="string" calcext:value-type="string">
            <text:p>SEDE MUNICIPALE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645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mministrativa/uffici pubblici (2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592994" calcext:value-type="float">
            <text:p>592994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vittorio emanuele</text:p>
          </table:table-cell>
          <table:table-cell office:value-type="string" calcext:value-type="string">
            <text:p>[6]</text:p>
          </table:table-cell>
          <table:table-cell office:value-type="string" calcext:value-type="string">
            <text:p>EX PALAZZO BIBLIOTEC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563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1466" calcext:value-type="float">
            <text:p>15146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vittorio emanuele</text:p>
          </table:table-cell>
          <table:table-cell office:value-type="string" calcext:value-type="string">
            <text:p>[4]</text:p>
          </table:table-cell>
          <table:table-cell office:value-type="string" calcext:value-type="string">
            <text:p>CAFFè NAZIONALE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563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Locale commerciale</text:p>
          </table:table-cell>
          <table:table-cell office:value-type="string" calcext:value-type="string">
            <text:p><text:s/>negozio (26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commerciale e di ristorazione (4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1452" calcext:value-type="float">
            <text:p>161452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20" calcext:value-type="float">
            <text:p>120</text:p>
          </table:table-cell>
          <table:table-cell office:value-type="float" office:value="12000" calcext:value-type="float">
            <text:p>12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2]</text:p>
          </table:table-cell>
          <table:table-cell office:value-type="string" calcext:value-type="string">
            <text:p>CAFFè MUNICIPALE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645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Locale commerciale</text:p>
          </table:table-cell>
          <table:table-cell office:value-type="string" calcext:value-type="string">
            <text:p><text:s/>negozio (26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commerciale e di ristorazione (4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6582" calcext:value-type="float">
            <text:p>206582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00" calcext:value-type="float">
            <text:p>500</text:p>
          </table:table-cell>
          <table:table-cell office:value-type="float" office:value="24000" calcext:value-type="float">
            <text:p>24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78-80</text:p>
          </table:table-cell>
          <table:table-cell office:value-type="string" calcext:value-type="string">
            <text:p>malga pizzegoro nuov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</text:p>
          </table:table-cell>
          <table:table-cell office:value-type="string" calcext:value-type="string">
            <text:p><text:s/>artigianale o agricola) (2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</text:p>
          </table:table-cell>
          <table:table-cell office:value-type="string" calcext:value-type="string">
            <text:p><text:s/>artigianale o agricola) (9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285714" calcext:value-type="float">
            <text:p>285714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00" calcext:value-type="float">
            <text:p>700</text:p>
          </table:table-cell>
          <table:table-cell office:value-type="float" office:value="3500" calcext:value-type="float">
            <text:p>35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MA MONTE FALCO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Rifugio monte falcone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10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Locale commerciale</text:p>
          </table:table-cell>
          <table:table-cell office:value-type="string" calcext:value-type="string">
            <text:p><text:s/>negozio (26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commerciale e di ristorazione (4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5220" calcext:value-type="float">
            <text:p>10522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68]</text:p>
          </table:table-cell>
          <table:table-cell office:value-type="string" calcext:value-type="string">
            <text:p>EX IAT Azienda Promozione Turistica IAT e pal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134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Ufficio strutturato ed assimilabili (34)</text:p>
          </table:table-cell>
          <table:table-cell/>
          <table:table-cell office:value-type="string" calcext:value-type="string">
            <text:p>Dato in uso a titolo oneroso ad altra Amministrazione Pubblica (7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5215" calcext:value-type="float">
            <text:p>85215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griffani destra</text:p>
          </table:table-cell>
          <table:table-cell office:value-type="string" calcext:value-type="string">
            <text:p>[25]</text:p>
          </table:table-cell>
          <table:table-cell office:value-type="string" calcext:value-type="string">
            <text:p>Piastra Polivalente San Giorgi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174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Impianto sportivo (2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10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835" calcext:value-type="float">
            <text:p>1835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1037717" calcext:value-type="float">
            <text:p>1037717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Dopo il 2010 (9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835" calcext:value-type="float">
            <text:p>183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20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2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lloggio di servizio</text:p>
          </table:table-cell>
          <table:table-cell office:value-type="string" calcext:value-type="string">
            <text:p><text:s/>foresterie (1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500" calcext:value-type="float">
            <text:p>14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22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parcheggi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23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500" calcext:value-type="float">
            <text:p>14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24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parcheggi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500" calcext:value-type="float">
            <text:p>14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25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parcheggi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500" calcext:value-type="float">
            <text:p>14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Pralonghi</text:p>
          </table:table-cell>
          <table:table-cell office:value-type="string" calcext:value-type="string">
            <text:p>[5]</text:p>
          </table:table-cell>
          <table:table-cell office:value-type="string" calcext:value-type="string">
            <text:p>IPSSAR Artusi Istituto Alberghier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128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</text:p>
          </table:table-cell>
          <table:table-cell office:value-type="string" calcext:value-type="string">
            <text:p><text:s/>università</text:p>
          </table:table-cell>
          <table:table-cell office:value-type="string" calcext:value-type="string">
            <text:p><text:s/>scuola di formazione) (20)</text:p>
          </table:table-cell>
          <table:table-cell/>
          <table:table-cell office:value-type="string" calcext:value-type="string">
            <text:p>Dato in gestione ad altra Amministrazione Pubblica (9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674" calcext:value-type="float">
            <text:p>2674</text:p>
          </table:table-cell>
          <table:table-cell office:value-type="float" office:value="19069" calcext:value-type="float">
            <text:p>19069</text:p>
          </table:table-cell>
          <table:table-cell office:value-type="float" office:value="0" calcext:value-type="float">
            <text:p>0</text:p>
          </table:table-cell>
          <table:table-cell office:value-type="float" office:value="4000000" calcext:value-type="float">
            <text:p>4000000</text:p>
          </table:table-cell>
          <table:table-cell table:number-columns-repeated="2"/>
          <table:table-cell office:value-type="string" calcext:value-type="string">
            <text:p>Dal 1961 al 1970 (4)</text:p>
          </table:table-cell>
          <table:table-cell office:value-type="string" calcext:value-type="string">
            <text:p>Dichiarazione di interesse culturale (articolo 13) (2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.da Facchini Sinis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gazzini Comunali Loc. Fornace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0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loggio di servizio</text:p>
          </table:table-cell>
          <table:table-cell office:value-type="string" calcext:value-type="string">
            <text:p><text:s/>foresterie (1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8290" calcext:value-type="float">
            <text:p>288290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28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parcheggi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000" calcext:value-type="float">
            <text:p>9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 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18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000" calcext:value-type="float">
            <text:p>56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19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500" calcext:value-type="float">
            <text:p>14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sub. 27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000" calcext:value-type="float">
            <text:p>9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Stalla c/o malga Campogross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80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</text:p>
          </table:table-cell>
          <table:table-cell office:value-type="string" calcext:value-type="string">
            <text:p><text:s/>artigianale o agricola) (2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</text:p>
          </table:table-cell>
          <table:table-cell office:value-type="string" calcext:value-type="string">
            <text:p><text:s/>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000" calcext:value-type="float">
            <text:p>160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6"/>
          <table:table-cell office:value-type="string" calcext:value-type="string">
            <text:p>si</text:p>
          </table:table-cell>
          <table:table-cell office:value-type="float" office:value="179" calcext:value-type="float">
            <text:p>179</text:p>
          </table:table-cell>
          <table:table-cell office:value-type="float" office:value="3500" calcext:value-type="float">
            <text:p>3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orcilaia c/o malga Campogross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80]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</text:p>
          </table:table-cell>
          <table:table-cell office:value-type="string" calcext:value-type="string">
            <text:p><text:s/>artigianale o agricola) (2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</text:p>
          </table:table-cell>
          <table:table-cell office:value-type="string" calcext:value-type="string">
            <text:p><text:s/>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00" calcext:value-type="float">
            <text:p>7500</text:p>
          </table:table-cell>
          <table:table-cell table:number-columns-repeated="2"/>
          <table:table-cell office:value-type="string" calcext:value-type="string">
            <text:p>Prima del 1919 (1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29]</text:p>
          </table:table-cell>
          <table:table-cell office:value-type="string" calcext:value-type="string">
            <text:p>Biblioteca comunale piano pri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677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Biblioteca</text:p>
          </table:table-cell>
          <table:table-cell office:value-type="string" calcext:value-type="string">
            <text:p><text:s/>pinacoteca</text:p>
          </table:table-cell>
          <table:table-cell office:value-type="string" calcext:value-type="string">
            <text:p><text:s/>museo</text:p>
          </table:table-cell>
          <table:table-cell office:value-type="string" calcext:value-type="string">
            <text:p><text:s/>gallerie (13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0000" calcext:value-type="float">
            <text:p>320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29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55]</text:p>
          </table:table-cell>
          <table:table-cell table:number-columns-repeated="3"/>
          <table:table-cell office:value-type="string" calcext:value-type="string">
            <text:p>[2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Residenziale (13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500" calcext:value-type="float">
            <text:p>8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30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3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parcheggi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500" calcext:value-type="float">
            <text:p>8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31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parcheggi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37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parcheggi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500" calcext:value-type="float">
            <text:p>8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38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3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parcheggi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39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500" calcext:value-type="float">
            <text:p>32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40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40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parcheggi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7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7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parcheggi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arage stazione sub.8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8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Dato in uso a titolo gratuito ad altra Amministrazione Pubblica (8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500" calcext:value-type="float">
            <text:p>14500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5]</text:p>
          </table:table-cell>
          <table:table-cell/>
          <table:table-cell office:value-type="string" calcext:value-type="string">
            <text:p>[885]</text:p>
          </table:table-cell>
          <table:table-cell table:number-columns-repeated="3"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D001</text:p>
          </table:table-cell>
          <table:table-cell office:value-type="string" calcext:value-type="string">
            <text:p>Parcheggio Stazione</text:p>
          </table:table-cell>
          <table:table-cell office:value-type="string" calcext:value-type="string">
            <text:p>Complesso</text:p>
          </table:table-cell>
          <table:table-cell office:value-type="string" calcext:value-type="string">
            <text:p><text:s/>altro tipo (11)</text:p>
          </table:table-cell>
          <table:table-cell office:value-type="string" calcext:value-type="string">
            <text:p>Parcheggio collettivo (3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parcheggio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3750" calcext:value-type="float">
            <text:p>37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83065" calcext:value-type="float">
            <text:p>983065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Dal 2001 al 2010 (8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[29]</text:p>
          </table:table-cell>
          <table:table-cell office:value-type="string" calcext:value-type="string">
            <text:p>Bblioteca Comunale piano second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677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Biblioteca</text:p>
          </table:table-cell>
          <table:table-cell office:value-type="string" calcext:value-type="string">
            <text:p><text:s/>pinacoteca</text:p>
          </table:table-cell>
          <table:table-cell office:value-type="string" calcext:value-type="string">
            <text:p><text:s/>museo</text:p>
          </table:table-cell>
          <table:table-cell office:value-type="string" calcext:value-type="string">
            <text:p><text:s/>gallerie (13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6262" calcext:value-type="float">
            <text:p>30626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lga Pizzegor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56]</text:p>
          </table:table-cell>
          <table:table-cell table:number-columns-repeated="3"/>
          <table:table-cell office:value-type="string" calcext:value-type="string">
            <text:p>[5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</text:p>
          </table:table-cell>
          <table:table-cell office:value-type="string" calcext:value-type="string">
            <text:p><text:s/>artigianale o agricola) (21)</text:p>
          </table:table-cell>
          <table:table-cell/>
          <table:table-cell office:value-type="string" calcext:value-type="string">
            <text:p>Dato in uso a titolo oneroso a privato (5)</text:p>
          </table:table-cell>
          <table:table-cell office:value-type="string" calcext:value-type="string">
            <text:p>Attività produttiva (industriale</text:p>
          </table:table-cell>
          <table:table-cell office:value-type="string" calcext:value-type="string">
            <text:p><text:s/>artigianale o agricola) (9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577" calcext:value-type="float">
            <text:p>57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5714" calcext:value-type="float">
            <text:p>285714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77" calcext:value-type="float">
            <text:p>577</text:p>
          </table:table-cell>
          <table:table-cell office:value-type="float" office:value="8" calcext:value-type="float">
            <text:p>8</text:p>
          </table:table-cell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Capitello Ulbe </text:p>
          </table:table-cell>
          <table:table-cell office:value-type="string" calcext:value-type="string">
            <text:p>[11]</text:p>
          </table:table-cell>
          <table:table-cell office:value-type="string" calcext:value-type="string">
            <text:p>Scuola Materna Merendaore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1]</text:p>
          </table:table-cell>
          <table:table-cell/>
          <table:table-cell office:value-type="string" calcext:value-type="string">
            <text:p>[783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</text:p>
          </table:table-cell>
          <table:table-cell office:value-type="string" calcext:value-type="string">
            <text:p><text:s/>università</text:p>
          </table:table-cell>
          <table:table-cell office:value-type="string" calcext:value-type="string">
            <text:p><text:s/>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87063" calcext:value-type="float">
            <text:p>8706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Nessuno (1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iazza Amedeo Duca D'Aosta 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setta 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21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truttura residenziale collettiva (es.: collegi e convitti</text:p>
          </table:table-cell>
          <table:table-cell office:value-type="string" calcext:value-type="string">
            <text:p><text:s/>educandati</text:p>
          </table:table-cell>
          <table:table-cell office:value-type="string" calcext:value-type="string">
            <text:p><text:s/>ricoveri</text:p>
          </table:table-cell>
          <table:table-cell office:value-type="string" calcext:value-type="string">
            <text:p><text:s/>orfanotrofi</text:p>
          </table:table-cell>
          <table:table-cell office:value-type="string" calcext:value-type="string">
            <text:p><text:s/>ospizi</text:p>
          </table:table-cell>
          <table:table-cell office:value-type="string" calcext:value-type="string">
            <text:p><text:s/>conventi</text:p>
          </table:table-cell>
          <table:table-cell office:value-type="string" calcext:value-type="string">
            <text:p><text:s/>seminari) (32)</text:p>
          </table:table-cell>
          <table:table-cell/>
          <table:table-cell office:value-type="string" calcext:value-type="string">
            <text:p>Dato in uso a titolo gratuito a privato (6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disponibile (1)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4610" calcext:value-type="float">
            <text:p>324610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6"/>
          <table:table-cell office:value-type="string" calcext:value-type="string">
            <text:p>si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del Donato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cale caldai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644]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Magazzino e locali di deposito (27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ltro (18)</text:p>
          </table:table-cell>
          <table:table-cell/>
          <table:table-cell office:value-type="string" calcext:value-type="string">
            <text:p>locale caldaia</text:p>
          </table:table-cell>
          <table:table-cell office:value-type="string" calcext:value-type="string">
            <text:p>Patrimonio disponibile (1)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2"/>
          <table:table-cell office:value-type="string" calcext:value-type="string">
            <text:p>Dal 1946 al 1960 (3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ecoaro Mil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stalla cavalli (affianco Malga Nuova)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65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Fabbricato per attività produttiva (industriale</text:p>
          </table:table-cell>
          <table:table-cell office:value-type="string" calcext:value-type="string">
            <text:p><text:s/>artigianale o agricola) (21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000" calcext:value-type="float">
            <text:p>37000</text:p>
          </table:table-cell>
          <table:table-cell table:number-columns-repeated="2"/>
          <table:table-cell office:value-type="string" calcext:value-type="string">
            <text:p>Dal 1991 al 2000 (7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Margheri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ex bagni pubblici via margherit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14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antina</text:p>
          </table:table-cell>
          <table:table-cell office:value-type="string" calcext:value-type="string">
            <text:p><text:s/>soffitta</text:p>
          </table:table-cell>
          <table:table-cell office:value-type="string" calcext:value-type="string">
            <text:p><text:s/>rimessa</text:p>
          </table:table-cell>
          <table:table-cell office:value-type="string" calcext:value-type="string">
            <text:p><text:s/>box</text:p>
          </table:table-cell>
          <table:table-cell office:value-type="string" calcext:value-type="string">
            <text:p><text:s/>garage</text:p>
          </table:table-cell>
          <table:table-cell office:value-type="string" calcext:value-type="string">
            <text:p><text:s/>posto auto aperto/scoperto</text:p>
          </table:table-cell>
          <table:table-cell office:value-type="string" calcext:value-type="string">
            <text:p>? (14)</text:p>
          </table:table-cell>
          <table:table-cell/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Area tutelata per legge - interesse paesaggistico (articolo 142) (4)</text:p>
          </table:table-cell>
          <table:table-cell table:number-columns-repeated="6"/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nità Immobiliare (1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Capitello Ulbe</text:p>
          </table:table-cell>
          <table:table-cell office:value-type="string" calcext:value-type="string">
            <text:p>[11]</text:p>
          </table:table-cell>
          <table:table-cell office:value-type="string" calcext:value-type="string">
            <text:p>Scuola Materna Merendaore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1]</text:p>
          </table:table-cell>
          <table:table-cell/>
          <table:table-cell office:value-type="string" calcext:value-type="string">
            <text:p>[783]</text:p>
          </table:table-cell>
          <table:table-cell table:number-columns-repeated="3"/>
          <table:table-cell office:value-type="string" calcext:value-type="string">
            <text:p>[3]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Edificio scolastico (es.: scuola di ogni ordine e grado</text:p>
          </table:table-cell>
          <table:table-cell office:value-type="string" calcext:value-type="string">
            <text:p><text:s/>università</text:p>
          </table:table-cell>
          <table:table-cell office:value-type="string" calcext:value-type="string">
            <text:p><text:s/>scuola di formazione) (20)</text:p>
          </table:table-cell>
          <table:table-cell/>
          <table:table-cell office:value-type="string" calcext:value-type="string">
            <text:p>Utilizzato direttamente (1)</text:p>
          </table:table-cell>
          <table:table-cell office:value-type="string" calcext:value-type="string">
            <text:p>Attività artistica e culturale (3)</text:p>
          </table:table-cell>
          <table:table-cell table:number-columns-repeated="2"/>
          <table:table-cell office:value-type="string" calcext:value-type="string">
            <text:p>Patrimonio indisponibile (2)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87063" calcext:value-type="float">
            <text:p>8706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al 1919 al 1945 (2)</text:p>
          </table:table-cell>
          <table:table-cell office:value-type="string" calcext:value-type="string">
            <text:p>Nessuno (1)</text:p>
          </table:table-cell>
          <table:table-cell table:number-columns-repeated="2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39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160" calcext:value-type="float">
            <text:p>51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0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949" calcext:value-type="float">
            <text:p>9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470" calcext:value-type="float">
            <text:p>284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38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50" calcext:value-type="float">
            <text:p>13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83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135" calcext:value-type="float">
            <text:p>11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050" calcext:value-type="float">
            <text:p>340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0]</text:p>
          </table:table-cell>
          <table:table-cell/>
          <table:table-cell office:value-type="string" calcext:value-type="string">
            <text:p>[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182" calcext:value-type="float">
            <text:p>41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16" calcext:value-type="float">
            <text:p>7416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4182" calcext:value-type="float">
            <text:p>418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0]</text:p>
          </table:table-cell>
          <table:table-cell/>
          <table:table-cell office:value-type="string" calcext:value-type="string">
            <text:p>[28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390" calcext:value-type="float">
            <text:p>33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401" calcext:value-type="float">
            <text:p>540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390" calcext:value-type="float">
            <text:p>33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0]</text:p>
          </table:table-cell>
          <table:table-cell/>
          <table:table-cell office:value-type="string" calcext:value-type="string">
            <text:p>[29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051" calcext:value-type="float">
            <text:p>505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957" calcext:value-type="float">
            <text:p>8957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5051" calcext:value-type="float">
            <text:p>505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0]</text:p>
          </table:table-cell>
          <table:table-cell/>
          <table:table-cell office:value-type="string" calcext:value-type="string">
            <text:p>[49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700" calcext:value-type="float">
            <text:p>27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88" calcext:value-type="float">
            <text:p>4788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700" calcext:value-type="float">
            <text:p>27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d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8]</text:p>
          </table:table-cell>
          <table:table-cell/>
          <table:table-cell office:value-type="string" calcext:value-type="string">
            <text:p>[4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979" calcext:value-type="float">
            <text:p>397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340" calcext:value-type="float">
            <text:p>6340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979" calcext:value-type="float">
            <text:p>39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3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99" calcext:value-type="float">
            <text:p>1099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4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349" calcext:value-type="float">
            <text:p>43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44" calcext:value-type="float">
            <text:p>4344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949" calcext:value-type="float">
            <text:p>394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5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111" calcext:value-type="float">
            <text:p>21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08" calcext:value-type="float">
            <text:p>2108</text:p>
          </table:table-cell>
          <table:table-cell office:value-type="float" office:value="98" calcext:value-type="float">
            <text:p>9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111" calcext:value-type="float">
            <text:p>21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5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928" calcext:value-type="float">
            <text:p>29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25" calcext:value-type="float">
            <text:p>292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928" calcext:value-type="float">
            <text:p>29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2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3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24" calcext:value-type="float">
            <text:p>1624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1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0028" calcext:value-type="float">
            <text:p>100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784" calcext:value-type="float">
            <text:p>1778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0028" calcext:value-type="float">
            <text:p>100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0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73" calcext:value-type="float">
            <text:p>1773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1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952" calcext:value-type="float">
            <text:p>9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88" calcext:value-type="float">
            <text:p>1688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952" calcext:value-type="float">
            <text:p>95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504" calcext:value-type="float">
            <text:p>15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67" calcext:value-type="float">
            <text:p>2667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504" calcext:value-type="float">
            <text:p>150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 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4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553" calcext:value-type="float">
            <text:p>45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468" calcext:value-type="float">
            <text:p>8468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553" calcext:value-type="float">
            <text:p>455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4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610" calcext:value-type="float">
            <text:p>46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574" calcext:value-type="float">
            <text:p>857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610" calcext:value-type="float">
            <text:p>46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9927" calcext:value-type="float">
            <text:p>599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1464" calcext:value-type="float">
            <text:p>111464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9927" calcext:value-type="float">
            <text:p>59927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221" calcext:value-type="float">
            <text:p>22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31" calcext:value-type="float">
            <text:p>413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221" calcext:value-type="float">
            <text:p>2221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977" calcext:value-type="float">
            <text:p>39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397" calcext:value-type="float">
            <text:p>7397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977" calcext:value-type="float">
            <text:p>3977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642" calcext:value-type="float">
            <text:p>76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214" calcext:value-type="float">
            <text:p>14214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642" calcext:value-type="float">
            <text:p>7642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8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887" calcext:value-type="float">
            <text:p>288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369" calcext:value-type="float">
            <text:p>5369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887" calcext:value-type="float">
            <text:p>2887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23738" calcext:value-type="float">
            <text:p>1237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0152" calcext:value-type="float">
            <text:p>230152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23728" calcext:value-type="float">
            <text:p>123728</text:p>
          </table:table-cell>
          <table:table-cell office:value-type="float" office:value="620" calcext:value-type="float">
            <text:p>62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2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4334" calcext:value-type="float">
            <text:p>43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501" calcext:value-type="float">
            <text:p>650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4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254" calcext:value-type="float">
            <text:p>32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81" calcext:value-type="float">
            <text:p>488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4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8899" calcext:value-type="float">
            <text:p>88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348" calcext:value-type="float">
            <text:p>1334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2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533" calcext:value-type="float">
            <text:p>15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99" calcext:value-type="float">
            <text:p>2299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48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3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21" calcext:value-type="float">
            <text:p>9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11" calcext:value-type="float">
            <text:p>911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6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369" calcext:value-type="float">
            <text:p>236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45" calcext:value-type="float">
            <text:p>2345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6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442" calcext:value-type="float">
            <text:p>14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27" calcext:value-type="float">
            <text:p>1427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6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838" calcext:value-type="float">
            <text:p>38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99" calcext:value-type="float">
            <text:p>3799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1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743" calcext:value-type="float">
            <text:p>27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286" calcext:value-type="float">
            <text:p>10286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743" calcext:value-type="float">
            <text:p>2743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ima Postal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8]</text:p>
          </table:table-cell>
          <table:table-cell/>
          <table:table-cell office:value-type="string" calcext:value-type="string">
            <text:p>[7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973" calcext:value-type="float">
            <text:p>49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907" calcext:value-type="float">
            <text:p>7907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973" calcext:value-type="float">
            <text:p>49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2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37865" calcext:value-type="float">
            <text:p>1378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9205" calcext:value-type="float">
            <text:p>219205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37865" calcext:value-type="float">
            <text:p>137865</text:p>
          </table:table-cell>
          <table:table-cell office:value-type="float" office:value="690" calcext:value-type="float">
            <text:p>69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22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708" calcext:value-type="float">
            <text:p>17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15" calcext:value-type="float">
            <text:p>2715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22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2" calcext:value-type="float">
            <text:p>672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937" calcext:value-type="float">
            <text:p>19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02" calcext:value-type="float">
            <text:p>3602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937" calcext:value-type="float">
            <text:p>1937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5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563" calcext:value-type="float">
            <text:p>956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787" calcext:value-type="float">
            <text:p>17787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9563" calcext:value-type="float">
            <text:p>9563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1847" calcext:value-type="float">
            <text:p>2184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635" calcext:value-type="float">
            <text:p>40635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1847" calcext:value-type="float">
            <text:p>21847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ima Postal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8]</text:p>
          </table:table-cell>
          <table:table-cell/>
          <table:table-cell office:value-type="string" calcext:value-type="string">
            <text:p>[2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2215" calcext:value-type="float">
            <text:p>222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5399" calcext:value-type="float">
            <text:p>35399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2215" calcext:value-type="float">
            <text:p>222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ima Postal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8]</text:p>
          </table:table-cell>
          <table:table-cell/>
          <table:table-cell office:value-type="string" calcext:value-type="string">
            <text:p>[6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0984" calcext:value-type="float">
            <text:p>209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437" calcext:value-type="float">
            <text:p>33437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0984" calcext:value-type="float">
            <text:p>2098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enebe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ozza recoaro mille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ozza</text:p>
          </table:table-cell>
          <table:table-cell office:value-type="string" calcext:value-type="string">
            <text:p>Patrimonio indisponibile (2)</text:p>
          </table:table-cell>
          <table:table-cell office:value-type="float" office:value="2811" calcext:value-type="float">
            <text:p>28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811" calcext:value-type="float">
            <text:p>2811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08255" calcext:value-type="float">
            <text:p>2082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9327" calcext:value-type="float">
            <text:p>369327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08255" calcext:value-type="float">
            <text:p>2082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enebe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4480" calcext:value-type="float">
            <text:p>244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413" calcext:value-type="float">
            <text:p>43413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4480" calcext:value-type="float">
            <text:p>244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38865" calcext:value-type="float">
            <text:p>2388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0626" calcext:value-type="float">
            <text:p>38062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38865" calcext:value-type="float">
            <text:p>23886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3728" calcext:value-type="float">
            <text:p>537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5614" calcext:value-type="float">
            <text:p>85614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53728" calcext:value-type="float">
            <text:p>537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5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4860" calcext:value-type="float">
            <text:p>748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2759" calcext:value-type="float">
            <text:p>132759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74860" calcext:value-type="float">
            <text:p>748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3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600" calcext:value-type="float">
            <text:p>86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251" calcext:value-type="float">
            <text:p>15251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8600" calcext:value-type="float">
            <text:p>86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9873" calcext:value-type="float">
            <text:p>298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844" calcext:value-type="float">
            <text:p>29844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9783" calcext:value-type="float">
            <text:p>2978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3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37562" calcext:value-type="float">
            <text:p>1375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3957" calcext:value-type="float">
            <text:p>243957</text:p>
          </table:table-cell>
          <table:table-cell office:value-type="float" office:value="95" calcext:value-type="float">
            <text:p>9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37562" calcext:value-type="float">
            <text:p>1375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6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10" calcext:value-type="float">
            <text:p>7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59" calcext:value-type="float">
            <text:p>1259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14744" calcext:value-type="float">
            <text:p>1147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2842" calcext:value-type="float">
            <text:p>182842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14744" calcext:value-type="float">
            <text:p>11474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9065" calcext:value-type="float">
            <text:p>590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4748" calcext:value-type="float">
            <text:p>104748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59065" calcext:value-type="float">
            <text:p>5906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7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5500" calcext:value-type="float">
            <text:p>255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5222" calcext:value-type="float">
            <text:p>45222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5500" calcext:value-type="float">
            <text:p>255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17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87177" calcext:value-type="float">
            <text:p>1871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1947" calcext:value-type="float">
            <text:p>331947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87177" calcext:value-type="float">
            <text:p>18717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117" calcext:value-type="float">
            <text:p>11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90" calcext:value-type="float">
            <text:p>4190</text:p>
          </table:table-cell>
          <table:table-cell office:value-type="float" office:value="98" calcext:value-type="float">
            <text:p>9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077" calcext:value-type="float">
            <text:p>10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09" calcext:value-type="float">
            <text:p>1909</text:p>
          </table:table-cell>
          <table:table-cell office:value-type="float" office:value="99" calcext:value-type="float">
            <text:p>9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077" calcext:value-type="float">
            <text:p>107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6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7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480" calcext:value-type="float">
            <text:p>14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24" calcext:value-type="float">
            <text:p>2624</text:p>
          </table:table-cell>
          <table:table-cell office:value-type="float" office:value="69" calcext:value-type="float">
            <text:p>6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480" calcext:value-type="float">
            <text:p>14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6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6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807" calcext:value-type="float">
            <text:p>78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171" calcext:value-type="float">
            <text:p>3317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7890" calcext:value-type="float">
            <text:p>7890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6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666" calcext:value-type="float">
            <text:p>26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27" calcext:value-type="float">
            <text:p>4727</text:p>
          </table:table-cell>
          <table:table-cell office:value-type="float" office:value="99" calcext:value-type="float">
            <text:p>9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666" calcext:value-type="float">
            <text:p>2666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6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04" calcext:value-type="float">
            <text:p>7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91" calcext:value-type="float">
            <text:p>2991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704" calcext:value-type="float">
            <text:p>70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6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50" calcext:value-type="float">
            <text:p>65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77" calcext:value-type="float">
            <text:p>7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059" calcext:value-type="float">
            <text:p>205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57" calcext:value-type="float">
            <text:p>205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059" calcext:value-type="float">
            <text:p>2059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705" calcext:value-type="float">
            <text:p>67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488" calcext:value-type="float">
            <text:p>28488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49" calcext:value-type="float">
            <text:p>449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6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23" calcext:value-type="float">
            <text:p>1223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8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9584" calcext:value-type="float">
            <text:p>295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465" calcext:value-type="float">
            <text:p>52465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548" calcext:value-type="float">
            <text:p>35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075" calcext:value-type="float">
            <text:p>1507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548" calcext:value-type="float">
            <text:p>3548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774" calcext:value-type="float">
            <text:p>77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786" calcext:value-type="float">
            <text:p>13786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7774" calcext:value-type="float">
            <text:p>7774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5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105" calcext:value-type="float">
            <text:p>11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95" calcext:value-type="float">
            <text:p>469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78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28" calcext:value-type="float">
            <text:p>1128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79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516" calcext:value-type="float">
            <text:p>45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5480" calcext:value-type="float">
            <text:p>1354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79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000" calcext:value-type="float">
            <text:p>420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79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310" calcext:value-type="float">
            <text:p>531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79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480" calcext:value-type="float">
            <text:p>24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400" calcext:value-type="float">
            <text:p>744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79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340" calcext:value-type="float">
            <text:p>53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0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80" calcext:value-type="float">
            <text:p>37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0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150" calcext:value-type="float">
            <text:p>21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500" calcext:value-type="float">
            <text:p>645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3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018" calcext:value-type="float">
            <text:p>30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87" calcext:value-type="float">
            <text:p>2987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3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148" calcext:value-type="float">
            <text:p>514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5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10" calcext:value-type="float">
            <text:p>7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0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542" calcext:value-type="float">
            <text:p>5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260" calcext:value-type="float">
            <text:p>162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28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860" calcext:value-type="float">
            <text:p>258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9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44" calcext:value-type="float">
            <text:p>4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25" calcext:value-type="float">
            <text:p>825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2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3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04" calcext:value-type="float">
            <text:p>6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23" calcext:value-type="float">
            <text:p>1123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6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7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48" calcext:value-type="float">
            <text:p>6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5" calcext:value-type="float">
            <text:p>1205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giardino ponte neustadt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]</text:p>
          </table:table-cell>
          <table:table-cell/>
          <table:table-cell office:value-type="string" calcext:value-type="string">
            <text:p>[66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giardino</text:p>
          </table:table-cell>
          <table:table-cell office:value-type="string" calcext:value-type="string">
            <text:p>Patrimonio disponibile (1)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24" calcext:value-type="float">
            <text:p>192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0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20" calcext:value-type="float">
            <text:p>19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60" calcext:value-type="float">
            <text:p>27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190" calcext:value-type="float">
            <text:p>519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30" calcext:value-type="float">
            <text:p>363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28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440" calcext:value-type="float">
            <text:p>44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28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30" calcext:value-type="float">
            <text:p>183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28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910" calcext:value-type="float">
            <text:p>1191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850" calcext:value-type="float">
            <text:p>118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6716" calcext:value-type="float">
            <text:p>67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1480" calcext:value-type="float">
            <text:p>2014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180" calcext:value-type="float">
            <text:p>91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447" calcext:value-type="float">
            <text:p>44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410" calcext:value-type="float">
            <text:p>1341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4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710" calcext:value-type="float">
            <text:p>4071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5]</text:p>
          </table:table-cell>
          <table:table-cell/>
          <table:table-cell office:value-type="string" calcext:value-type="string">
            <text:p>[17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921" calcext:value-type="float">
            <text:p>9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630" calcext:value-type="float">
            <text:p>2763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Pre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2446" calcext:value-type="float">
            <text:p>1244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669" calcext:value-type="float">
            <text:p>1866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4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752" calcext:value-type="float">
            <text:p>37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28" calcext:value-type="float">
            <text:p>562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4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4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3433" calcext:value-type="float">
            <text:p>34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149" calcext:value-type="float">
            <text:p>5149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5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3" calcext:value-type="float">
            <text:p>75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42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529" calcext:value-type="float">
            <text:p>15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93" calcext:value-type="float">
            <text:p>229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42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2266" calcext:value-type="float">
            <text:p>22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99" calcext:value-type="float">
            <text:p>339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43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6505" calcext:value-type="float">
            <text:p>65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57" calcext:value-type="float">
            <text:p>975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3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52" calcext:value-type="float">
            <text:p>6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12" calcext:value-type="float">
            <text:p>1212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68" calcext:value-type="float">
            <text:p>66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42" calcext:value-type="float">
            <text:p>1242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308" calcext:value-type="float">
            <text:p>83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155" calcext:value-type="float">
            <text:p>3115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 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41" calcext:value-type="float">
            <text:p>74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78" calcext:value-type="float">
            <text:p>2778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91" calcext:value-type="float">
            <text:p>1091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973" calcext:value-type="float">
            <text:p>19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398" calcext:value-type="float">
            <text:p>7398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973" calcext:value-type="float">
            <text:p>1973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210" calcext:value-type="float">
            <text:p>22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287" calcext:value-type="float">
            <text:p>828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210" calcext:value-type="float">
            <text:p>2210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99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1120" calcext:value-type="float">
            <text:p>11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9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2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0151" calcext:value-type="float">
            <text:p>1015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140" calcext:value-type="float">
            <text:p>16140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5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95" calcext:value-type="float">
            <text:p>6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05" calcext:value-type="float">
            <text:p>110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7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119" calcext:value-type="float">
            <text:p>211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69" calcext:value-type="float">
            <text:p>3369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7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657" calcext:value-type="float">
            <text:p>16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34" calcext:value-type="float">
            <text:p>2634</text:p>
          </table:table-cell>
          <table:table-cell office:value-type="float" office:value="63" calcext:value-type="float">
            <text:p>6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657" calcext:value-type="float">
            <text:p>165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9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80" calcext:value-type="float">
            <text:p>780</text:p>
          </table:table-cell>
          <table:table-cell office:value-type="float" office:value="69" calcext:value-type="float">
            <text:p>6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9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23" calcext:value-type="float">
            <text:p>6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9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030" calcext:value-type="float">
            <text:p>20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27" calcext:value-type="float">
            <text:p>3227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9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9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62" calcext:value-type="float">
            <text:p>4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34" calcext:value-type="float">
            <text:p>734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8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95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800" calcext:value-type="float">
            <text:p>78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7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0203" calcext:value-type="float">
            <text:p>102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977" calcext:value-type="float">
            <text:p>18977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0203" calcext:value-type="float">
            <text:p>10203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30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114" calcext:value-type="float">
            <text:p>41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652" calcext:value-type="float">
            <text:p>765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114" calcext:value-type="float">
            <text:p>4114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34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1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75" calcext:value-type="float">
            <text:p>12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2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728" calcext:value-type="float">
            <text:p>7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92" calcext:value-type="float">
            <text:p>109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drom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2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067" calcext:value-type="float">
            <text:p>10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35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2605" calcext:value-type="float">
            <text:p>226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045" calcext:value-type="float">
            <text:p>4204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2605" calcext:value-type="float">
            <text:p>22605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39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92" calcext:value-type="float">
            <text:p>89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9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568" calcext:value-type="float">
            <text:p>156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16" calcext:value-type="float">
            <text:p>2916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568" calcext:value-type="float">
            <text:p>1568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9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0386" calcext:value-type="float">
            <text:p>503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3717" calcext:value-type="float">
            <text:p>93717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0386" calcext:value-type="float">
            <text:p>50386</text:p>
          </table:table-cell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9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552" calcext:value-type="float">
            <text:p>35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606" calcext:value-type="float">
            <text:p>6606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552" calcext:value-type="float">
            <text:p>3552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9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06" calcext:value-type="float">
            <text:p>7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13" calcext:value-type="float">
            <text:p>1313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124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050" calcext:value-type="float">
            <text:p>1805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12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4788" calcext:value-type="float">
            <text:p>47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9700" calcext:value-type="float">
            <text:p>1197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Prè d'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rossometr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7]</text:p>
          </table:table-cell>
          <table:table-cell/>
          <table:table-cell office:value-type="string" calcext:value-type="string">
            <text:p>[24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0492" calcext:value-type="float">
            <text:p>104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738" calcext:value-type="float">
            <text:p>157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2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704" calcext:value-type="float">
            <text:p>7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40" calcext:value-type="float">
            <text:p>704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20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1430" calcext:value-type="float">
            <text:p>14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300" calcext:value-type="float">
            <text:p>143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5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Inutilizzabile (2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803" calcext:value-type="float">
            <text:p>18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97" calcext:value-type="float">
            <text:p>3197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3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410" calcext:value-type="float">
            <text:p>14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410" calcext:value-type="float">
            <text:p>141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4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880" calcext:value-type="float">
            <text:p>8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79" calcext:value-type="float">
            <text:p>879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4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687" calcext:value-type="float">
            <text:p>268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23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60" calcext:value-type="float">
            <text:p>31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133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90" calcext:value-type="float">
            <text:p>229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227" calcext:value-type="float">
            <text:p>22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24" calcext:value-type="float">
            <text:p>2224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227" calcext:value-type="float">
            <text:p>2227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493" calcext:value-type="float">
            <text:p>5493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289" calcext:value-type="float">
            <text:p>128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337" calcext:value-type="float">
            <text:p>6337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3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3279" calcext:value-type="float">
            <text:p>2327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256" calcext:value-type="float">
            <text:p>23256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3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5079" calcext:value-type="float">
            <text:p>2507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055" calcext:value-type="float">
            <text:p>2505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5079" calcext:value-type="float">
            <text:p>25079</text:p>
          </table:table-cell>
          <table:table-cell office:value-type="float" office:value="125" calcext:value-type="float">
            <text:p>12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5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409" calcext:value-type="float">
            <text:p>140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986" calcext:value-type="float">
            <text:p>5986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iazza battaglione monteberic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battaglione monteber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73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200" calcext:value-type="float">
            <text:p>72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9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70" calcext:value-type="float">
            <text:p>26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21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30" calcext:value-type="float">
            <text:p>233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22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20" calcext:value-type="float">
            <text:p>27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2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2187" calcext:value-type="float">
            <text:p>218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870" calcext:value-type="float">
            <text:p>218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133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70" calcext:value-type="float">
            <text:p>277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22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660" calcext:value-type="float">
            <text:p>66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2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3540" calcext:value-type="float">
            <text:p>35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5400" calcext:value-type="float">
            <text:p>354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95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90" calcext:value-type="float">
            <text:p>269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75" calcext:value-type="float">
            <text:p>237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35" calcext:value-type="float">
            <text:p>1035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02387" calcext:value-type="float">
            <text:p>10238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2289" calcext:value-type="float">
            <text:p>102289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02387" calcext:value-type="float">
            <text:p>102387</text:p>
          </table:table-cell>
          <table:table-cell office:value-type="float" office:value="511" calcext:value-type="float">
            <text:p>51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331" calcext:value-type="float">
            <text:p>13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993" calcext:value-type="float">
            <text:p>4993</text:p>
          </table:table-cell>
          <table:table-cell office:value-type="float" office:value="91" calcext:value-type="float">
            <text:p>9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3331" calcext:value-type="float">
            <text:p>13331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96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20" calcext:value-type="float">
            <text:p>24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Fortuna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86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524" calcext:value-type="float">
            <text:p>45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023" calcext:value-type="float">
            <text:p>802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4524" calcext:value-type="float">
            <text:p>4524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battaglione monteberic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battaglione monteber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73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586" calcext:value-type="float">
            <text:p>5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860" calcext:value-type="float">
            <text:p>58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parco battaglione monteberic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arco battaglione monteber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]</text:p>
          </table:table-cell>
          <table:table-cell/>
          <table:table-cell office:value-type="string" calcext:value-type="string">
            <text:p>[15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rco/Villa Comunale/Giardino Pubblico (5)</text:p>
          </table:table-cell>
          <table:table-cell office:value-type="string" calcext:value-type="string">
            <text:p>Utilizzato direttamente (1)</text:p>
          </table:table-cell>
          <table:table-cell/>
          <table:table-cell office:value-type="string" calcext:value-type="string">
            <text:p>Altro (15)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Patrimonio disponibile (1)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72658" calcext:value-type="float">
            <text:p>726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2588" calcext:value-type="float">
            <text:p>72588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72658" calcext:value-type="float">
            <text:p>72658</text:p>
          </table:table-cell>
          <table:table-cell office:value-type="float" office:value="363" calcext:value-type="float">
            <text:p>36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2944" calcext:value-type="float">
            <text:p>129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4997" calcext:value-type="float">
            <text:p>5499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2944" calcext:value-type="float">
            <text:p>12944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101" calcext:value-type="float">
            <text:p>21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882" calcext:value-type="float">
            <text:p>7882</text:p>
          </table:table-cell>
          <table:table-cell office:value-type="float" office:value="95" calcext:value-type="float">
            <text:p>9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101" calcext:value-type="float">
            <text:p>2101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88" calcext:value-type="float">
            <text:p>6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23" calcext:value-type="float">
            <text:p>2923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10" calcext:value-type="float">
            <text:p>1110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9856" calcext:value-type="float">
            <text:p>198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837" calcext:value-type="float">
            <text:p>1983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9856" calcext:value-type="float">
            <text:p>19856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6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862" calcext:value-type="float">
            <text:p>68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855" calcext:value-type="float">
            <text:p>6855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5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807" calcext:value-type="float">
            <text:p>48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02" calcext:value-type="float">
            <text:p>480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4807" calcext:value-type="float">
            <text:p>4807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5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3364" calcext:value-type="float">
            <text:p>336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60" calcext:value-type="float">
            <text:p>3360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menari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impianti sportivi (campo da calcio)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3]</text:p>
          </table:table-cell>
          <table:table-cell/>
          <table:table-cell office:value-type="string" calcext:value-type="string">
            <text:p>[46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Dato in uso a titolo gratuito a privato (6)</text:p>
          </table:table-cell>
          <table:table-cell/>
          <table:table-cell office:value-type="string" calcext:value-type="string">
            <text:p>Attività sportiva</text:p>
          </table:table-cell>
          <table:table-cell office:value-type="string" calcext:value-type="string">
            <text:p><text:s/>ricreativa e di intrattenimento (7)</text:p>
          </table:table-cell>
          <table:table-cell/>
          <table:table-cell office:value-type="string" calcext:value-type="string">
            <text:p>Patrimonio disponibile (1)</text:p>
          </table:table-cell>
          <table:table-cell office:value-type="float" office:value="1166" calcext:value-type="float">
            <text:p>11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8" calcext:value-type="float">
            <text:p>778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166" calcext:value-type="float">
            <text:p>116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35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08" calcext:value-type="float">
            <text:p>9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88" calcext:value-type="float">
            <text:p>1688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0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123" calcext:value-type="float">
            <text:p>31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711" calcext:value-type="float">
            <text:p>11711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123" calcext:value-type="float">
            <text:p>3123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1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401" calcext:value-type="float">
            <text:p>14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53" calcext:value-type="float">
            <text:p>5253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401" calcext:value-type="float">
            <text:p>14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990" calcext:value-type="float">
            <text:p>79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962" calcext:value-type="float">
            <text:p>2996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7990" calcext:value-type="float">
            <text:p>7990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enebe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4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82" calcext:value-type="float">
            <text:p>2482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d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0]</text:p>
          </table:table-cell>
          <table:table-cell/>
          <table:table-cell office:value-type="string" calcext:value-type="string">
            <text:p>[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62818" calcext:value-type="float">
            <text:p>7628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15535" calcext:value-type="float">
            <text:p>1215535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62818" calcext:value-type="float">
            <text:p>7628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6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51" calcext:value-type="float">
            <text:p>651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2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530" calcext:value-type="float">
            <text:p>95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434" calcext:value-type="float">
            <text:p>943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9530" calcext:value-type="float">
            <text:p>9530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2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775" calcext:value-type="float">
            <text:p>37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37" calcext:value-type="float">
            <text:p>3737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775" calcext:value-type="float">
            <text:p>3775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2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22" calcext:value-type="float">
            <text:p>8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09" calcext:value-type="float">
            <text:p>1309</text:p>
          </table:table-cell>
          <table:table-cell office:value-type="float" office:value="98" calcext:value-type="float">
            <text:p>9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822" calcext:value-type="float">
            <text:p>82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22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3910" calcext:value-type="float">
            <text:p>239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016" calcext:value-type="float">
            <text:p>38016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3910" calcext:value-type="float">
            <text:p>23910</text:p>
          </table:table-cell>
          <table:table-cell office:value-type="float" office:value="119" calcext:value-type="float">
            <text:p>119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22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018" calcext:value-type="float">
            <text:p>80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748" calcext:value-type="float">
            <text:p>12748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8018" calcext:value-type="float">
            <text:p>8018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0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91" calcext:value-type="float">
            <text:p>69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85" calcext:value-type="float">
            <text:p>1285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691" calcext:value-type="float">
            <text:p>69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0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3684" calcext:value-type="float">
            <text:p>36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0520" calcext:value-type="float">
            <text:p>11052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0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486" calcext:value-type="float">
            <text:p>24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580" calcext:value-type="float">
            <text:p>745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forna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piano insediamenti produttiv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80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urbano (1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disponibile (1)</text:p>
          </table:table-cell>
          <table:table-cell office:value-type="float" office:value="2316" calcext:value-type="float">
            <text:p>23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9480" calcext:value-type="float">
            <text:p>69480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0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3" calcext:value-type="float">
            <text:p>993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0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98" calcext:value-type="float">
            <text:p>9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0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348" calcext:value-type="float">
            <text:p>53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47" calcext:value-type="float">
            <text:p>9947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348" calcext:value-type="float">
            <text:p>5348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0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720" calcext:value-type="float">
            <text:p>17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99" calcext:value-type="float">
            <text:p>319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720" calcext:value-type="float">
            <text:p>17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0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3072" calcext:value-type="float">
            <text:p>5307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8713" calcext:value-type="float">
            <text:p>98713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53072" calcext:value-type="float">
            <text:p>53072</text:p>
          </table:table-cell>
          <table:table-cell office:value-type="float" office:value="265" calcext:value-type="float">
            <text:p>265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0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002" calcext:value-type="float">
            <text:p>60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163" calcext:value-type="float">
            <text:p>11163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0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346" calcext:value-type="float">
            <text:p>334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223" calcext:value-type="float">
            <text:p>6223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346" calcext:value-type="float">
            <text:p>3346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0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621" calcext:value-type="float">
            <text:p>26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75" calcext:value-type="float">
            <text:p>487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621" calcext:value-type="float">
            <text:p>262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8796" calcext:value-type="float">
            <text:p>287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3560" calcext:value-type="float">
            <text:p>53560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8796" calcext:value-type="float">
            <text:p>28796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762" calcext:value-type="float">
            <text:p>57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717" calcext:value-type="float">
            <text:p>10717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762" calcext:value-type="float">
            <text:p>5762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5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5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824" calcext:value-type="float">
            <text:p>18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92" calcext:value-type="float">
            <text:p>3392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824" calcext:value-type="float">
            <text:p>1824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6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861" calcext:value-type="float">
            <text:p>386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181" calcext:value-type="float">
            <text:p>7181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6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522" calcext:value-type="float">
            <text:p>35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550" calcext:value-type="float">
            <text:p>6550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522" calcext:value-type="float">
            <text:p>3522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18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a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3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string" calcext:value-type="string">
            <text:p>[10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626" calcext:value-type="float">
            <text:p>36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18" calcext:value-type="float">
            <text:p>641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626" calcext:value-type="float">
            <text:p>362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string" calcext:value-type="string">
            <text:p>[13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string" calcext:value-type="string">
            <text:p>[6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618" calcext:value-type="float">
            <text:p>56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43" calcext:value-type="float">
            <text:p>9943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618" calcext:value-type="float">
            <text:p>56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string" calcext:value-type="string">
            <text:p>[6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973" calcext:value-type="float">
            <text:p>79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112" calcext:value-type="float">
            <text:p>14112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973" calcext:value-type="float">
            <text:p>79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string" calcext:value-type="string">
            <text:p>[6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317" calcext:value-type="float">
            <text:p>23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01" calcext:value-type="float">
            <text:p>410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317" calcext:value-type="float">
            <text:p>231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 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string" calcext:value-type="string">
            <text:p>[6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679" calcext:value-type="float">
            <text:p>167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71" calcext:value-type="float">
            <text:p>2971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679" calcext:value-type="float">
            <text:p>167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string" calcext:value-type="string">
            <text:p>[6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42" calcext:value-type="float">
            <text:p>8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90" calcext:value-type="float">
            <text:p>179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842" calcext:value-type="float">
            <text:p>84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Busa Podem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5]</text:p>
          </table:table-cell>
          <table:table-cell/>
          <table:table-cell office:value-type="string" calcext:value-type="string">
            <text:p>[1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80" calcext:value-type="float">
            <text:p>9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34" calcext:value-type="float">
            <text:p>173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Busa Podem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5]</text:p>
          </table:table-cell>
          <table:table-cell/>
          <table:table-cell office:value-type="string" calcext:value-type="string">
            <text:p>[2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060" calcext:value-type="float">
            <text:p>10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76" calcext:value-type="float">
            <text:p>187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3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32" calcext:value-type="float">
            <text:p>7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61" calcext:value-type="float">
            <text:p>1361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32" calcext:value-type="float">
            <text:p>73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3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98" calcext:value-type="float">
            <text:p>1398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3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24" calcext:value-type="float">
            <text:p>5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4" calcext:value-type="float">
            <text:p>974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4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80" calcext:value-type="float">
            <text:p>28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4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15" calcext:value-type="float">
            <text:p>915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0484" calcext:value-type="float">
            <text:p>104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463" calcext:value-type="float">
            <text:p>1046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2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3564" calcext:value-type="float">
            <text:p>1356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229" calcext:value-type="float">
            <text:p>2522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3564" calcext:value-type="float">
            <text:p>13564</text:p>
          </table:table-cell>
          <table:table-cell office:value-type="float" office:value="68" calcext:value-type="float">
            <text:p>6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3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6726" calcext:value-type="float">
            <text:p>167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110" calcext:value-type="float">
            <text:p>31110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6726" calcext:value-type="float">
            <text:p>16726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3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3185" calcext:value-type="float">
            <text:p>131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5241" calcext:value-type="float">
            <text:p>24524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3185" calcext:value-type="float">
            <text:p>13185</text:p>
          </table:table-cell>
          <table:table-cell office:value-type="float" office:value="66" calcext:value-type="float">
            <text:p>66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3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5372" calcext:value-type="float">
            <text:p>3537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5791" calcext:value-type="float">
            <text:p>65791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5372" calcext:value-type="float">
            <text:p>35372</text:p>
          </table:table-cell>
          <table:table-cell office:value-type="float" office:value="177" calcext:value-type="float">
            <text:p>17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1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322" calcext:value-type="float">
            <text:p>53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898" calcext:value-type="float">
            <text:p>9898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322" calcext:value-type="float">
            <text:p>5322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882" calcext:value-type="float">
            <text:p>78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660" calcext:value-type="float">
            <text:p>14660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882" calcext:value-type="float">
            <text:p>7882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033" calcext:value-type="float">
            <text:p>30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41" calcext:value-type="float">
            <text:p>5641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1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842" calcext:value-type="float">
            <text:p>78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586" calcext:value-type="float">
            <text:p>14586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842" calcext:value-type="float">
            <text:p>7842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2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84" calcext:value-type="float">
            <text:p>7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58" calcext:value-type="float">
            <text:p>1458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2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329" calcext:value-type="float">
            <text:p>23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31" calcext:value-type="float">
            <text:p>4331</text:p>
          </table:table-cell>
          <table:table-cell office:value-type="float" office:value="94" calcext:value-type="float">
            <text:p>9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2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258" calcext:value-type="float">
            <text:p>62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639" calcext:value-type="float">
            <text:p>11639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6258" calcext:value-type="float">
            <text:p>6258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2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56" calcext:value-type="float">
            <text:p>7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06" calcext:value-type="float">
            <text:p>1406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56" calcext:value-type="float">
            <text:p>75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118" calcext:value-type="float">
            <text:p>51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519" calcext:value-type="float">
            <text:p>9519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118" calcext:value-type="float">
            <text:p>5118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2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2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36" calcext:value-type="float">
            <text:p>6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82" calcext:value-type="float">
            <text:p>1182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636" calcext:value-type="float">
            <text:p>63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7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3508" calcext:value-type="float">
            <text:p>335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9309" calcext:value-type="float">
            <text:p>59309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Verifica dell'interesse culturale in corso (articolo 12) (5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3508" calcext:value-type="float">
            <text:p>3350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1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949" calcext:value-type="float">
            <text:p>19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25" calcext:value-type="float">
            <text:p>3625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946" calcext:value-type="float">
            <text:p>1946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2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4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2524" calcext:value-type="float">
            <text:p>1252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294" calcext:value-type="float">
            <text:p>23294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2524" calcext:value-type="float">
            <text:p>12524</text:p>
          </table:table-cell>
          <table:table-cell office:value-type="float" office:value="63" calcext:value-type="float">
            <text:p>6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4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140" calcext:value-type="float">
            <text:p>61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420" calcext:value-type="float">
            <text:p>1142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5054" calcext:value-type="float">
            <text:p>550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2400" calcext:value-type="float">
            <text:p>102400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5054" calcext:value-type="float">
            <text:p>55054</text:p>
          </table:table-cell>
          <table:table-cell office:value-type="float" office:value="275" calcext:value-type="float">
            <text:p>27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si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0375" calcext:value-type="float">
            <text:p>503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365" calcext:value-type="float">
            <text:p>936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0375" calcext:value-type="float">
            <text:p>50375</text:p>
          </table:table-cell>
          <table:table-cell office:value-type="float" office:value="252" calcext:value-type="float">
            <text:p>25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1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485" calcext:value-type="float">
            <text:p>24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22" calcext:value-type="float">
            <text:p>462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485" calcext:value-type="float">
            <text:p>2485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2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021" calcext:value-type="float">
            <text:p>30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19" calcext:value-type="float">
            <text:p>5619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021" calcext:value-type="float">
            <text:p>3021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2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268" calcext:value-type="float">
            <text:p>126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58" calcext:value-type="float">
            <text:p>2358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2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92" calcext:value-type="float">
            <text:p>2992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2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25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2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86" calcext:value-type="float">
            <text:p>1086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84" calcext:value-type="float">
            <text:p>58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2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2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164" calcext:value-type="float">
            <text:p>916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045" calcext:value-type="float">
            <text:p>1704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9164" calcext:value-type="float">
            <text:p>9164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202" calcext:value-type="float">
            <text:p>72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202" calcext:value-type="float">
            <text:p>7202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3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683" calcext:value-type="float">
            <text:p>968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010" calcext:value-type="float">
            <text:p>18010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9683" calcext:value-type="float">
            <text:p>9683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och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8]</text:p>
          </table:table-cell>
          <table:table-cell/>
          <table:table-cell office:value-type="string" calcext:value-type="string">
            <text:p>[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301" calcext:value-type="float">
            <text:p>23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79" calcext:value-type="float">
            <text:p>4279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1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340" calcext:value-type="float">
            <text:p>13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76" calcext:value-type="float">
            <text:p>2376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340" calcext:value-type="float">
            <text:p>13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3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3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86" calcext:value-type="float">
            <text:p>886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enebe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4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82" calcext:value-type="float">
            <text:p>2482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53521" calcext:value-type="float">
            <text:p>1535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2260" calcext:value-type="float">
            <text:p>27226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62" calcext:value-type="float">
            <text:p>2562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03799" calcext:value-type="float">
            <text:p>1037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5401" calcext:value-type="float">
            <text:p>165401</text:p>
          </table:table-cell>
          <table:table-cell office:value-type="float" office:value="63" calcext:value-type="float">
            <text:p>6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75702" calcext:value-type="float">
            <text:p>757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4252" calcext:value-type="float">
            <text:p>134252</text:p>
          </table:table-cell>
          <table:table-cell office:value-type="float" office:value="95" calcext:value-type="float">
            <text:p>9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97529" calcext:value-type="float">
            <text:p>9752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5401" calcext:value-type="float">
            <text:p>155401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283" calcext:value-type="float">
            <text:p>128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451" calcext:value-type="float">
            <text:p>5451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283" calcext:value-type="float">
            <text:p>1283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2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2422" calcext:value-type="float">
            <text:p>124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029" calcext:value-type="float">
            <text:p>22029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2422" calcext:value-type="float">
            <text:p>12422</text:p>
          </table:table-cell>
          <table:table-cell office:value-type="float" office:value="62" calcext:value-type="float">
            <text:p>6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270" calcext:value-type="float">
            <text:p>12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68" calcext:value-type="float">
            <text:p>1268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270" calcext:value-type="float">
            <text:p>127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379" calcext:value-type="float">
            <text:p>637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372" calcext:value-type="float">
            <text:p>6372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379" calcext:value-type="float">
            <text:p>6379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5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3186" calcext:value-type="float">
            <text:p>331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154" calcext:value-type="float">
            <text:p>33154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3186" calcext:value-type="float">
            <text:p>33186</text:p>
          </table:table-cell>
          <table:table-cell office:value-type="float" office:value="166" calcext:value-type="float">
            <text:p>16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5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637" calcext:value-type="float">
            <text:p>16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03" calcext:value-type="float">
            <text:p>2903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637" calcext:value-type="float">
            <text:p>163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5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5852" calcext:value-type="float">
            <text:p>158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836" calcext:value-type="float">
            <text:p>15836</text:p>
          </table:table-cell>
          <table:table-cell office:value-type="float" office:value="85" calcext:value-type="float">
            <text:p>8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8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861" calcext:value-type="float">
            <text:p>286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58" calcext:value-type="float">
            <text:p>2858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1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866" calcext:value-type="float">
            <text:p>38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426" calcext:value-type="float">
            <text:p>1642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7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3846" calcext:value-type="float">
            <text:p>3384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813" calcext:value-type="float">
            <text:p>33813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6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792" calcext:value-type="float">
            <text:p>17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78" calcext:value-type="float">
            <text:p>317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792" calcext:value-type="float">
            <text:p>1792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64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9438" calcext:value-type="float">
            <text:p>1943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472" calcext:value-type="float">
            <text:p>34472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9438" calcext:value-type="float">
            <text:p>1943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24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690" calcext:value-type="float">
            <text:p>36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678" calcext:value-type="float">
            <text:p>15678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3690" calcext:value-type="float">
            <text:p>36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39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40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6" calcext:value-type="float">
            <text:p>746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5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9406" calcext:value-type="float">
            <text:p>294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149" calcext:value-type="float">
            <text:p>52149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9406" calcext:value-type="float">
            <text:p>29406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8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56" calcext:value-type="float">
            <text:p>6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63" calcext:value-type="float">
            <text:p>1163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cando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28" calcext:value-type="float">
            <text:p>2528</text:p>
          </table:table-cell>
          <table:table-cell office:value-type="float" office:value="85" calcext:value-type="float">
            <text:p>8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3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263" calcext:value-type="float">
            <text:p>826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5108" calcext:value-type="float">
            <text:p>3510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8263" calcext:value-type="float">
            <text:p>8263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3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244" calcext:value-type="float">
            <text:p>22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41" calcext:value-type="float">
            <text:p>2241</text:p>
          </table:table-cell>
          <table:table-cell office:value-type="float" office:value="85" calcext:value-type="float">
            <text:p>8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244" calcext:value-type="float">
            <text:p>2244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2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4203" calcext:value-type="float">
            <text:p>642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2306" calcext:value-type="float">
            <text:p>10230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64203" calcext:value-type="float">
            <text:p>64203</text:p>
          </table:table-cell>
          <table:table-cell office:value-type="float" office:value="321" calcext:value-type="float">
            <text:p>32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22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09050" calcext:value-type="float">
            <text:p>2090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8850" calcext:value-type="float">
            <text:p>208850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09050" calcext:value-type="float">
            <text:p>209050</text:p>
          </table:table-cell>
          <table:table-cell office:value-type="float" office:value="1045" calcext:value-type="float">
            <text:p>104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cando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cando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157" calcext:value-type="float">
            <text:p>31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98" calcext:value-type="float">
            <text:p>5598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cando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6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535" calcext:value-type="float">
            <text:p>45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530" calcext:value-type="float">
            <text:p>4530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2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7777" calcext:value-type="float">
            <text:p>577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2464" calcext:value-type="float">
            <text:p>10246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57777" calcext:value-type="float">
            <text:p>57777</text:p>
          </table:table-cell>
          <table:table-cell office:value-type="float" office:value="289" calcext:value-type="float">
            <text:p>28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2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262" calcext:value-type="float">
            <text:p>62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652" calcext:value-type="float">
            <text:p>11652</text:p>
          </table:table-cell>
          <table:table-cell office:value-type="float" office:value="77" calcext:value-type="float">
            <text:p>7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262" calcext:value-type="float">
            <text:p>6262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39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601" calcext:value-type="float">
            <text:p>26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40" calcext:value-type="float">
            <text:p>4840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601" calcext:value-type="float">
            <text:p>260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8930" calcext:value-type="float">
            <text:p>289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902" calcext:value-type="float">
            <text:p>28902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8930" calcext:value-type="float">
            <text:p>28930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52" calcext:value-type="float">
            <text:p>235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27" calcext:value-type="float">
            <text:p>627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53" calcext:value-type="float">
            <text:p>2153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574" calcext:value-type="float">
            <text:p>57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870" calcext:value-type="float">
            <text:p>18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16" calcext:value-type="float">
            <text:p>7016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870" calcext:value-type="float">
            <text:p>1870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o civic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3681" calcext:value-type="float">
            <text:p>368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528" calcext:value-type="float">
            <text:p>652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681" calcext:value-type="float">
            <text:p>3681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cando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2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65" calcext:value-type="float">
            <text:p>7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56" calcext:value-type="float">
            <text:p>1356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765" calcext:value-type="float">
            <text:p>76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cando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3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555" calcext:value-type="float">
            <text:p>65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445" calcext:value-type="float">
            <text:p>10445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555" calcext:value-type="float">
            <text:p>6555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cando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8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7723" calcext:value-type="float">
            <text:p>277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9165" calcext:value-type="float">
            <text:p>4916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Bran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1]</text:p>
          </table:table-cell>
          <table:table-cell/>
          <table:table-cell office:value-type="string" calcext:value-type="string">
            <text:p>[22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425" calcext:value-type="float">
            <text:p>34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373" calcext:value-type="float">
            <text:p>6373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425" calcext:value-type="float">
            <text:p>342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22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2875" calcext:value-type="float">
            <text:p>528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4255" calcext:value-type="float">
            <text:p>84255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52875" calcext:value-type="float">
            <text:p>52875</text:p>
          </table:table-cell>
          <table:table-cell office:value-type="float" office:value="265" calcext:value-type="float">
            <text:p>26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7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761" calcext:value-type="float">
            <text:p>176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23" calcext:value-type="float">
            <text:p>312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9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4065" calcext:value-type="float">
            <text:p>740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3994" calcext:value-type="float">
            <text:p>73994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181" calcext:value-type="float">
            <text:p>118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431" calcext:value-type="float">
            <text:p>443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anar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4]</text:p>
          </table:table-cell>
          <table:table-cell/>
          <table:table-cell office:value-type="string" calcext:value-type="string">
            <text:p>[9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64" calcext:value-type="float">
            <text:p>1864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497" calcext:value-type="float">
            <text:p>49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2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5065" calcext:value-type="float">
            <text:p>450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5021" calcext:value-type="float">
            <text:p>45021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8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570" calcext:value-type="float">
            <text:p>75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424" calcext:value-type="float">
            <text:p>13424</text:p>
          </table:table-cell>
          <table:table-cell office:value-type="float" office:value="94" calcext:value-type="float">
            <text:p>9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7570" calcext:value-type="float">
            <text:p>7570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6]</text:p>
          </table:table-cell>
          <table:table-cell/>
          <table:table-cell office:value-type="string" calcext:value-type="string">
            <text:p>[17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378" calcext:value-type="float">
            <text:p>13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76" calcext:value-type="float">
            <text:p>1376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378" calcext:value-type="float">
            <text:p>1378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cando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827" calcext:value-type="float">
            <text:p>48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560" calcext:value-type="float">
            <text:p>8560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cando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12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494" calcext:value-type="float">
            <text:p>249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422" calcext:value-type="float">
            <text:p>4422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cando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7]</text:p>
          </table:table-cell>
          <table:table-cell/>
          <table:table-cell office:value-type="string" calcext:value-type="string">
            <text:p>[30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24748" calcext:value-type="float">
            <text:p>1247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1233" calcext:value-type="float">
            <text:p>221233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24748" calcext:value-type="float">
            <text:p>124748</text:p>
          </table:table-cell>
          <table:table-cell office:value-type="float" office:value="623" calcext:value-type="float">
            <text:p>62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7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066" calcext:value-type="float">
            <text:p>20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778" calcext:value-type="float">
            <text:p>8778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066" calcext:value-type="float">
            <text:p>2066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5" calcext:value-type="float">
            <text:p>1205</text:p>
          </table:table-cell>
          <table:table-cell office:value-type="float" office:value="94" calcext:value-type="float">
            <text:p>9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1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07" calcext:value-type="float">
            <text:p>1507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1790" calcext:value-type="float">
            <text:p>317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656" calcext:value-type="float">
            <text:p>50656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1790" calcext:value-type="float">
            <text:p>317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enebe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5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3230" calcext:value-type="float">
            <text:p>432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3759" calcext:value-type="float">
            <text:p>83759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3230" calcext:value-type="float">
            <text:p>432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enebe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5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enebe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6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3755" calcext:value-type="float">
            <text:p>937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6268" calcext:value-type="float">
            <text:p>166268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93755" calcext:value-type="float">
            <text:p>937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enebe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6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7390" calcext:value-type="float">
            <text:p>1739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840" calcext:value-type="float">
            <text:p>30840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7390" calcext:value-type="float">
            <text:p>1739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5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55" calcext:value-type="float">
            <text:p>6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672" calcext:value-type="float">
            <text:p>467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285" calcext:value-type="float">
            <text:p>8285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4672" calcext:value-type="float">
            <text:p>467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ampett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9]</text:p>
          </table:table-cell>
          <table:table-cell/>
          <table:table-cell office:value-type="string" calcext:value-type="string">
            <text:p>[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771" calcext:value-type="float">
            <text:p>977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61" calcext:value-type="float">
            <text:p>9761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9971" calcext:value-type="float">
            <text:p>997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6691" calcext:value-type="float">
            <text:p>1669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600" calcext:value-type="float">
            <text:p>29600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6691" calcext:value-type="float">
            <text:p>1669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string" calcext:value-type="string">
            <text:p>[1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4435" calcext:value-type="float">
            <text:p>244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3344" calcext:value-type="float">
            <text:p>4334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4435" calcext:value-type="float">
            <text:p>2443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string" calcext:value-type="string">
            <text:p>[8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7800" calcext:value-type="float">
            <text:p>78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832" calcext:value-type="float">
            <text:p>13832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7800" calcext:value-type="float">
            <text:p>78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9]</text:p>
          </table:table-cell>
          <table:table-cell/>
          <table:table-cell office:value-type="string" calcext:value-type="string">
            <text:p>[14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740" calcext:value-type="float">
            <text:p>57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179" calcext:value-type="float">
            <text:p>10179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5740" calcext:value-type="float">
            <text:p>57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La Guard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0]</text:p>
          </table:table-cell>
          <table:table-cell/>
          <table:table-cell office:value-type="string" calcext:value-type="string">
            <text:p>[47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d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48]</text:p>
          </table:table-cell>
          <table:table-cell/>
          <table:table-cell office:value-type="string" calcext:value-type="string">
            <text:p>[5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9937" calcext:value-type="float">
            <text:p>199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5357" calcext:value-type="float">
            <text:p>35357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9937" calcext:value-type="float">
            <text:p>1993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d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0]</text:p>
          </table:table-cell>
          <table:table-cell/>
          <table:table-cell office:value-type="string" calcext:value-type="string">
            <text:p>[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3457" calcext:value-type="float">
            <text:p>934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8921" calcext:value-type="float">
            <text:p>148921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93457" calcext:value-type="float">
            <text:p>934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d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0]</text:p>
          </table:table-cell>
          <table:table-cell/>
          <table:table-cell office:value-type="string" calcext:value-type="string">
            <text:p>[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622" calcext:value-type="float">
            <text:p>36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23" calcext:value-type="float">
            <text:p>642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622" calcext:value-type="float">
            <text:p>362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d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50]</text:p>
          </table:table-cell>
          <table:table-cell/>
          <table:table-cell office:value-type="string" calcext:value-type="string">
            <text:p>[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80598" calcext:value-type="float">
            <text:p>18059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0425" calcext:value-type="float">
            <text:p>180425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80598" calcext:value-type="float">
            <text:p>18059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davan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65]</text:p>
          </table:table-cell>
          <table:table-cell/>
          <table:table-cell office:value-type="string" calcext:value-type="string">
            <text:p>[2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75960" calcext:value-type="float">
            <text:p>1759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0388" calcext:value-type="float">
            <text:p>280388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75960" calcext:value-type="float">
            <text:p>1759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94920" calcext:value-type="float">
            <text:p>949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8334" calcext:value-type="float">
            <text:p>168334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94920" calcext:value-type="float">
            <text:p>949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63" calcext:value-type="float">
            <text:p>2963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860" calcext:value-type="float">
            <text:p>18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3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3800" calcext:value-type="float">
            <text:p>138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990" calcext:value-type="float">
            <text:p>2199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3800" calcext:value-type="float">
            <text:p>138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6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5" calcext:value-type="float">
            <text:p>975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7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34" calcext:value-type="float">
            <text:p>2234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260" calcext:value-type="float">
            <text:p>126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7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71" calcext:value-type="float">
            <text:p>2071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7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6140" calcext:value-type="float">
            <text:p>61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783" calcext:value-type="float">
            <text:p>9783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140" calcext:value-type="float">
            <text:p>61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7]</text:p>
          </table:table-cell>
          <table:table-cell/>
          <table:table-cell office:value-type="string" calcext:value-type="string">
            <text:p>[7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ima Postal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8]</text:p>
          </table:table-cell>
          <table:table-cell/>
          <table:table-cell office:value-type="string" calcext:value-type="string">
            <text:p>[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2995" calcext:value-type="float">
            <text:p>529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3983" calcext:value-type="float">
            <text:p>93983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52995" calcext:value-type="float">
            <text:p>529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ima Postal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8]</text:p>
          </table:table-cell>
          <table:table-cell/>
          <table:table-cell office:value-type="string" calcext:value-type="string">
            <text:p>[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47915" calcext:value-type="float">
            <text:p>1479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62318" calcext:value-type="float">
            <text:p>262318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97915" calcext:value-type="float">
            <text:p>1979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ima Postal Campogross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38]</text:p>
          </table:table-cell>
          <table:table-cell/>
          <table:table-cell office:value-type="string" calcext:value-type="string">
            <text:p>[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631" calcext:value-type="float">
            <text:p>36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39" calcext:value-type="float">
            <text:p>3439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631" calcext:value-type="float">
            <text:p>36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8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297" calcext:value-type="float">
            <text:p>12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10" calcext:value-type="float">
            <text:p>551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8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13811" calcext:value-type="float">
            <text:p>138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492" calcext:value-type="float">
            <text:p>24492</text:p>
          </table:table-cell>
          <table:table-cell office:value-type="float" office:value="98" calcext:value-type="float">
            <text:p>9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3811" calcext:value-type="float">
            <text:p>13811</text:p>
          </table:table-cell>
          <table:table-cell office:value-type="float" office:value="69" calcext:value-type="float">
            <text:p>6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8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182" calcext:value-type="float">
            <text:p>31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43" calcext:value-type="float">
            <text:p>5643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182" calcext:value-type="float">
            <text:p>3182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8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80695" calcext:value-type="float">
            <text:p>2806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0426" calcext:value-type="float">
            <text:p>280426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80695" calcext:value-type="float">
            <text:p>280695</text:p>
          </table:table-cell>
          <table:table-cell office:value-type="float" office:value="1403" calcext:value-type="float">
            <text:p>140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8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323" calcext:value-type="float">
            <text:p>23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19" calcext:value-type="float">
            <text:p>4119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1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1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815" calcext:value-type="float">
            <text:p>8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62" calcext:value-type="float">
            <text:p>3462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1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Attività agricola (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5342" calcext:value-type="float">
            <text:p>53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43" calcext:value-type="float">
            <text:p>20043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29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Pascolo (11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35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3835" calcext:value-type="float">
            <text:p>38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31" calcext:value-type="float">
            <text:p>3831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Civilli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lotto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3]</text:p>
          </table:table-cell>
          <table:table-cell/>
          <table:table-cell office:value-type="string" calcext:value-type="string">
            <text:p>[15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Dato in uso a titolo oneroso a privato (5)</text:p>
          </table:table-cell>
          <table:table-cell/>
          <table:table-cell office:value-type="string" calcext:value-type="string">
            <text:p>Raccolta legna (12)</text:p>
          </table:table-cell>
          <table:table-cell/>
          <table:table-cell office:value-type="string" calcext:value-type="string">
            <text:p>Patrimonio indisponibile (2)</text:p>
          </table:table-cell>
          <table:table-cell office:value-type="float" office:value="22558" calcext:value-type="float">
            <text:p>225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536" calcext:value-type="float">
            <text:p>22536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1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3643" calcext:value-type="float">
            <text:p>236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929" calcext:value-type="float">
            <text:p>41929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508" calcext:value-type="float">
            <text:p>45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183" calcext:value-type="float">
            <text:p>7183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7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boscato o con vegetazione di vario tipo (3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82392" calcext:value-type="float">
            <text:p>823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2313" calcext:value-type="float">
            <text:p>82313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26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23" calcext:value-type="float">
            <text:p>523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3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37" calcext:value-type="float">
            <text:p>283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600" calcext:value-type="float">
            <text:p>16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1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43253" calcext:value-type="float">
            <text:p>432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8922" calcext:value-type="float">
            <text:p>68922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1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5378" calcext:value-type="float">
            <text:p>653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5943" calcext:value-type="float">
            <text:p>115943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20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930" calcext:value-type="float">
            <text:p>9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49" calcext:value-type="float">
            <text:p>164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930" calcext:value-type="float">
            <text:p>9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2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3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040" calcext:value-type="float">
            <text:p>10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44" calcext:value-type="float">
            <text:p>1844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82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610" calcext:value-type="float">
            <text:p>6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81" calcext:value-type="float">
            <text:p>108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SENEBE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7]</text:p>
          </table:table-cell>
          <table:table-cell/>
          <table:table-cell office:value-type="string" calcext:value-type="string">
            <text:p>[143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9230" calcext:value-type="float">
            <text:p>923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368" calcext:value-type="float">
            <text:p>16368</text:p>
          </table:table-cell>
          <table:table-cell office:value-type="float" office:value="85" calcext:value-type="float">
            <text:p>8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9230" calcext:value-type="float">
            <text:p>923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fong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[618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231" calcext:value-type="float">
            <text:p>12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61" calcext:value-type="float">
            <text:p>1961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Fong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[90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office:value-type="float" office:value="94" calcext:value-type="float">
            <text:p>94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Fong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8]</text:p>
          </table:table-cell>
          <table:table-cell/>
          <table:table-cell office:value-type="string" calcext:value-type="string">
            <text:p>[98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. Casoli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22]</text:p>
          </table:table-cell>
          <table:table-cell/>
          <table:table-cell office:value-type="string" calcext:value-type="string">
            <text:p>[1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Terreno agricolo (2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234195" calcext:value-type="float">
            <text:p>2341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73185" calcext:value-type="float">
            <text:p>37318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rreno (2)</text:p>
          </table:table-cell>
          <table:table-cell office:value-type="string" calcext:value-type="string">
            <text:p>Accatastato (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oaro Terme (VI) [36076]</text:p>
          </table:table-cell>
          <table:table-cell office:value-type="string" calcext:value-type="string">
            <text:p>località Pizzegor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usi civici</text:p>
          </table:table-cell>
          <table:table-cell office:value-type="string" calcext:value-type="string">
            <text:p>H214</text:p>
          </table:table-cell>
          <table:table-cell table:number-columns-repeated="3"/>
          <table:table-cell office:value-type="string" calcext:value-type="string">
            <text:p>[16]</text:p>
          </table:table-cell>
          <table:table-cell/>
          <table:table-cell office:value-type="string" calcext:value-type="string">
            <text:p>[514]</text:p>
          </table:table-cell>
          <table:table-cell table:number-columns-repeated="5"/>
          <table:table-cell office:value-type="string" calcext:value-type="string">
            <text:p>In proprietà (1)</text:p>
          </table:table-cell>
          <table:table-cell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Pascolo (4)</text:p>
          </table:table-cell>
          <table:table-cell office:value-type="string" calcext:value-type="string">
            <text:p>Non utilizzato (3)</text:p>
          </table:table-cell>
          <table:table-cell table:number-columns-repeated="3"/>
          <table:table-cell office:value-type="string" calcext:value-type="string">
            <text:p>Patrimonio indisponibile (2)</text:p>
          </table:table-cell>
          <table:table-cell office:value-type="float" office:value="1131" calcext:value-type="float">
            <text:p>11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5" calcext:value-type="float">
            <text:p>2005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string" calcext:value-type="string">
            <text:p>Area tutelata per legge - interesse paesaggistico (articolo 142) (4)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/>
          <table:table-cell office:value-type="string" calcext:value-type="string">
            <text:p>si</text:p>
          </table:table-cell>
          <table:table-cell office:value-type="float" office:value="1131" calcext:value-type="float">
            <text:p>11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09:15:14.5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date>2018-02-08T09:24:58.748000000</dc:date>
    <meta:editing-duration>PT9M46S</meta:editing-duration>
    <meta:editing-cycles>2</meta:editing-cycles>
    <meta:document-statistic meta:table-count="1" meta:cell-count="11839" meta:object-count="0"/>
  </office:meta>
</office:document-meta>
</file>